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French Script MT" svg:font-family="'French Script M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8.443cm" fo:margin-left="0.009cm" fo:margin-top="0cm" fo:margin-bottom="0cm" table:align="left" style:writing-mode="lr-tb"/>
    </style:style>
    <style:style style:name="Tabela1.A" style:family="table-column">
      <style:table-column-properties style:column-width="3.99cm"/>
    </style:style>
    <style:style style:name="Tabela1.B" style:family="table-column">
      <style:table-column-properties style:column-width="14.453cm"/>
    </style:style>
    <style:style style:name="Tabela1.1" style:family="table-row">
      <style:table-row-properties style:min-row-height="1.247cm" style:keep-together="true" fo:keep-together="auto"/>
    </style:style>
    <style:style style:name="Tabela1.A1" style:family="table-cell">
      <style:table-cell-properties style:vertical-align="middle" fo:padding-left="0.191cm" fo:padding-right="0.191cm" fo:padding-top="0cm" fo:padding-bottom="0cm" fo:border="0.018cm solid #000000" style:writing-mode="lr-tb"/>
    </style:style>
    <style:style style:name="Tabela1.3" style:family="table-row">
      <style:table-row-properties style:min-row-height="2.559cm" style:keep-together="true" fo:keep-together="auto"/>
    </style:style>
    <style:style style:name="Tabela1.5" style:family="table-row">
      <style:table-row-properties style:min-row-height="1.312cm" style:keep-together="true" fo:keep-together="auto"/>
    </style:style>
    <style:style style:name="P1" style:family="paragraph" style:parent-style-name="List_20_Paragraph">
      <style:text-properties fo:font-size="12pt" fo:font-weight="bold" style:font-size-asian="12pt" style:font-weight-asian="bold" style:font-name-complex="Arial" style:font-size-complex="12pt"/>
    </style:style>
    <style:style style:name="P2" style:family="paragraph" style:parent-style-name="List_20_Paragraph">
      <style:paragraph-properties fo:text-align="center" style:justify-single-word="false"/>
      <style:text-properties fo:font-size="12pt" fo:font-weight="bold" style:font-size-asian="12pt" style:font-weight-asian="bold" style:font-name-complex="Arial" style:font-size-complex="12pt"/>
    </style:style>
    <style:style style:name="P3" style:family="paragraph" style:parent-style-name="List_20_Paragraph">
      <style:text-properties fo:font-size="12pt" style:font-size-asian="12pt" style:font-name-complex="Arial" style:font-size-complex="12pt"/>
    </style:style>
    <style:style style:name="P4" style:family="paragraph" style:parent-style-name="List_20_Paragraph">
      <style:paragraph-properties fo:text-align="center" style:justify-single-word="false"/>
      <style:text-properties style:font-name="Arial Black" fo:font-size="12pt" fo:font-weight="bold" style:font-size-asian="12pt" style:font-weight-asian="bold" style:font-name-complex="Arial" style:font-size-complex="12pt"/>
    </style:style>
    <style:style style:name="P5" style:family="paragraph" style:parent-style-name="Standard">
      <style:text-properties fo:font-size="12pt" fo:font-weight="bold" style:font-size-asian="12pt" style:font-weight-asian="bold" style:font-name-complex="Arial" style:font-size-complex="12pt"/>
    </style:style>
    <style:style style:name="P6" style:family="paragraph" style:parent-style-name="Standard">
      <style:text-properties fo:font-size="12pt" fo:font-weight="bold" style:font-size-asian="12pt" style:font-weight-asian="bold" style:font-name-complex="Calibri1" style:font-size-complex="12pt"/>
    </style:style>
    <style:style style:name="P7" style:family="paragraph" style:parent-style-name="Standard">
      <style:paragraph-properties fo:text-align="center" style:justify-single-word="false"/>
      <style:text-properties fo:font-size="12pt" fo:font-weight="bold" style:font-size-asian="12pt" style:font-weight-asian="bold" style:font-name-complex="Calibri1" style:font-size-complex="12pt"/>
    </style:style>
    <style:style style:name="P8" style:family="paragraph" style:parent-style-name="Standard">
      <style:text-properties fo:font-size="12pt" style:font-size-asian="12pt" style:font-name-complex="Arial" style:font-size-complex="12pt"/>
    </style:style>
    <style:style style:name="P9" style:family="paragraph" style:parent-style-name="Standard">
      <style:text-properties fo:font-size="12pt" style:font-size-asian="12pt" style:font-name-complex="Calibri1" style:font-size-complex="12pt"/>
    </style:style>
    <style:style style:name="P10" style:family="paragraph" style:parent-style-name="Standard">
      <style:paragraph-properties fo:text-align="center" style:justify-single-word="false"/>
      <style:text-properties fo:font-size="12pt" style:font-size-asian="12pt" style:font-name-complex="Calibri1" style:font-size-complex="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center" style:justify-single-word="false"/>
      <style:text-properties style:font-name="Arial Black" fo:font-size="18pt" fo:font-weight="bold" style:font-size-asian="18pt" style:font-weight-asian="bold" style:font-size-complex="24pt"/>
    </style:style>
    <style:style style:name="P13" style:family="paragraph" style:parent-style-name="Standard">
      <style:paragraph-properties fo:text-align="center" style:justify-single-word="false"/>
      <style:text-properties style:font-name="Arial Black" fo:font-size="14pt" style:font-size-asian="14pt" style:font-size-complex="28pt"/>
    </style:style>
    <style:style style:name="P14" style:family="paragraph" style:parent-style-name="Standard">
      <style:paragraph-properties fo:text-align="center" style:justify-single-word="false"/>
      <style:text-properties style:font-name="Arial Black" fo:font-size="16pt" fo:font-weight="bold" style:font-size-asian="16pt" style:font-weight-asian="bold" style:font-size-complex="12pt"/>
    </style:style>
    <style:style style:name="P15" style:family="paragraph" style:parent-style-name="Standard">
      <style:paragraph-properties fo:text-align="center" style:justify-single-word="false"/>
      <style:text-properties style:font-name="Arial Black" fo:font-size="12pt" fo:font-weight="bold" style:font-size-asian="12pt" style:font-weight-asian="bold" style:font-name-complex="Arial" style:font-size-complex="12pt"/>
    </style:style>
    <style:style style:name="P16" style:family="paragraph" style:parent-style-name="Standard">
      <style:paragraph-properties fo:text-align="center" style:justify-single-word="false"/>
      <style:text-properties style:font-name="Arial Black" fo:font-size="12pt" fo:font-weight="bold" style:font-size-asian="12pt" style:font-weight-asian="bold" style:font-name-complex="Calibri1" style:font-size-complex="12pt"/>
    </style:style>
    <style:style style:name="P17" style:family="paragraph" style:parent-style-name="Standard">
      <style:paragraph-properties fo:text-align="center" style:justify-single-word="false"/>
      <style:text-properties style:font-name="French Script MT" fo:font-size="28pt" style:font-size-asian="28pt" style:font-size-complex="28pt"/>
    </style:style>
    <style:style style:name="P18" style:family="paragraph" style:parent-style-name="Standard">
      <style:paragraph-properties fo:text-align="center" style:justify-single-word="false"/>
    </style:style>
    <style:style style:name="P19" style:family="paragraph" style:parent-style-name="Standard">
      <style:paragraph-properties fo:margin-left="1.27cm" fo:margin-right="0cm" fo:text-indent="0cm" style:auto-text-indent="false"/>
      <style:text-properties fo:font-size="12pt" fo:font-weight="bold" style:font-size-asian="12pt" style:font-weight-asian="bold" style:font-name-complex="Calibri1" style:font-size-complex="12pt"/>
    </style:style>
    <style:style style:name="P20" style:family="paragraph" style:parent-style-name="Standard">
      <style:paragraph-properties fo:margin-top="0cm" fo:margin-bottom="0cm" fo:line-height="100%" fo:text-align="center" style:justify-single-word="false" fo:orphans="2" fo:widows="2"/>
      <style:text-properties style:font-name="Calibri" fo:font-size="12pt" fo:language="pl" fo:country="PL" fo:font-weight="bold" style:letter-kerning="false" style:font-name-asian="Calibri1" style:font-size-asian="12pt" style:language-asian="en" style:country-asian="US" style:font-weight-asian="bold" style:font-name-complex="Arial" style:font-size-complex="12pt" style:language-complex="ar" style:country-complex="SA"/>
    </style:style>
    <style:style style:name="P21" style:family="paragraph" style:parent-style-name="Standard">
      <style:paragraph-properties fo:margin-top="0cm" fo:margin-bottom="0cm" fo:line-height="100%" fo:text-align="center" style:justify-single-word="false" fo:orphans="2" fo:widows="2"/>
      <style:text-properties style:font-name="Calibri" fo:font-size="12pt" fo:language="pl" fo:country="PL" fo:font-weight="bold" style:letter-kerning="false" style:font-name-asian="Calibri1" style:font-size-asian="12pt" style:language-asian="en" style:country-asian="US" style:font-weight-asian="bold" style:font-size-complex="12pt" style:language-complex="ar" style:country-complex="SA"/>
    </style:style>
    <style:style style:name="P22" style:family="paragraph" style:parent-style-name="Standard">
      <style:paragraph-properties fo:margin-top="0cm" fo:margin-bottom="0cm" fo:line-height="100%" fo:text-align="start" style:justify-single-word="false" fo:orphans="2" fo:widows="2"/>
      <style:text-properties style:font-name="Calibri" fo:font-size="12pt" fo:language="pl" fo:country="PL" fo:font-weight="bold" style:letter-kerning="false" style:font-name-asian="Calibri1" style:font-size-asian="12pt" style:language-asian="en" style:country-asian="US" style:font-weight-asian="bold" style:font-size-complex="12pt" style:language-complex="ar" style:country-complex="SA"/>
    </style:style>
    <style:style style:name="P23" style:family="paragraph" style:parent-style-name="Standard">
      <style:paragraph-properties fo:margin-left="0cm" fo:margin-right="0cm" fo:text-indent="1cm" style:auto-text-indent="false"/>
    </style:style>
    <style:style style:name="P24" style:family="paragraph" style:parent-style-name="Standard">
      <style:paragraph-properties fo:margin-left="0cm" fo:margin-right="0cm" fo:text-indent="1cm" style:auto-text-indent="false"/>
      <style:text-properties fo:font-size="12pt" style:font-size-asian="12pt" style:font-name-complex="Calibri1" style:font-size-complex="12pt"/>
    </style:style>
    <style:style style:name="P25" style:family="paragraph" style:parent-style-name="Standard">
      <style:paragraph-properties fo:text-align="center" style:justify-single-word="false" fo:break-before="page"/>
      <style:text-properties style:font-name="Arial Black" fo:font-size="18pt" fo:font-weight="bold" style:font-size-asian="18pt" style:font-weight-asian="bold" style:font-size-complex="24pt"/>
    </style:style>
    <style:style style:name="P26" style:family="paragraph" style:parent-style-name="Standard">
      <style:paragraph-properties fo:margin-left="0.635cm" fo:margin-right="0cm" fo:text-align="center" style:justify-single-word="false" fo:text-indent="0cm" style:auto-text-indent="false"/>
      <style:text-properties fo:font-size="12pt" fo:font-weight="bold" style:font-size-asian="12pt" style:font-weight-asian="bold" style:font-name-complex="Calibri1" style:font-size-complex="12pt"/>
    </style:style>
    <style:style style:name="P27" style:family="paragraph" style:parent-style-name="Standard">
      <style:paragraph-properties fo:text-align="center" style:justify-single-word="false"/>
      <style:text-properties style:font-name="Arial Black" fo:font-size="16pt" fo:font-weight="bold" style:font-size-asian="16pt" style:font-weight-asian="bold" style:font-size-complex="12pt"/>
    </style:style>
    <style:style style:name="P28" style:family="paragraph" style:parent-style-name="Standard" style:list-style-name="WWNum20">
      <style:text-properties fo:font-size="12pt" fo:font-weight="bold" style:font-size-asian="12pt" style:font-weight-asian="bold" style:font-name-complex="Arial" style:font-size-complex="12pt"/>
    </style:style>
    <style:style style:name="P29" style:family="paragraph" style:parent-style-name="Standard" style:list-style-name="WWNum20">
      <style:text-properties fo:font-size="12pt" fo:font-weight="normal" style:font-size-asian="12pt" style:font-weight-asian="normal" style:font-name-complex="Arial" style:font-size-complex="12pt" style:font-weight-complex="normal"/>
    </style:style>
    <style:style style:name="P30" style:family="paragraph" style:parent-style-name="List_20_Paragraph" style:list-style-name="WWNum7"/>
    <style:style style:name="P31" style:family="paragraph" style:parent-style-name="List_20_Paragraph" style:list-style-name="WWNum7">
      <style:text-properties fo:font-size="12pt" style:font-size-asian="12pt" style:font-name-complex="Calibri1" style:font-size-complex="12pt"/>
    </style:style>
    <style:style style:name="P32" style:family="paragraph" style:parent-style-name="List_20_Paragraph" style:list-style-name="WWNum12">
      <style:text-properties fo:font-size="12pt" style:font-size-asian="12pt" style:font-name-complex="Calibri1" style:font-size-complex="12pt"/>
    </style:style>
    <style:style style:name="P33" style:family="paragraph" style:parent-style-name="List_20_Paragraph" style:list-style-name="WWNum13">
      <style:text-properties fo:font-size="12pt" style:font-size-asian="12pt" style:font-name-complex="Calibri1" style:font-size-complex="12pt"/>
    </style:style>
    <style:style style:name="P34" style:family="paragraph" style:parent-style-name="List_20_Paragraph" style:list-style-name="WWNum19">
      <style:text-properties fo:font-size="12pt" style:font-size-asian="12pt" style:font-name-complex="Arial" style:font-size-complex="12pt"/>
    </style:style>
    <style:style style:name="P35" style:family="paragraph" style:parent-style-name="List_20_Paragraph" style:list-style-name="WWNum20">
      <style:text-properties fo:font-size="12pt" style:font-size-asian="12pt" style:font-name-complex="Arial" style:font-size-complex="12pt"/>
    </style:style>
    <style:style style:name="P36" style:family="paragraph" style:parent-style-name="List_20_Paragraph" style:list-style-name="WWNum12"/>
    <style:style style:name="P37" style:family="paragraph" style:parent-style-name="List_20_Paragraph" style:list-style-name="WWNum19"/>
    <style:style style:name="P38" style:family="paragraph" style:parent-style-name="List_20_Paragraph" style:list-style-name="WWNum20"/>
    <style:style style:name="P39" style:family="paragraph" style:parent-style-name="List_20_Paragraph" style:list-style-name="WWNum14">
      <style:paragraph-properties fo:margin-left="1.251cm" fo:margin-right="0cm" fo:text-indent="-0.499cm" style:auto-text-indent="false"/>
      <style:text-properties fo:font-size="12pt" style:font-size-asian="12pt" style:font-name-complex="Calibri1" style:font-size-complex="12pt"/>
    </style:style>
    <style:style style:name="P40" style:family="paragraph" style:parent-style-name="List_20_Paragraph" style:list-style-name="WWNum14">
      <style:paragraph-properties fo:margin-left="1.27cm" fo:margin-right="0cm" fo:text-indent="-0.519cm" style:auto-text-indent="false"/>
      <style:text-properties fo:font-size="12pt" style:font-size-asian="12pt" style:font-name-complex="Calibri1" style:font-size-complex="12pt"/>
    </style:style>
    <style:style style:name="P41" style:family="paragraph" style:parent-style-name="List_20_Paragraph" style:list-style-name="WWNum18">
      <style:paragraph-properties fo:margin-left="1.27cm" fo:margin-right="0cm" fo:text-indent="-0.519cm" style:auto-text-indent="false"/>
      <style:text-properties fo:font-size="12pt" style:font-size-asian="12pt" style:font-name-complex="Calibri1" style:font-size-complex="12pt"/>
    </style:style>
    <style:style style:name="T1" style:family="text">
      <style:text-properties style:font-name="Arial Black" fo:font-size="18pt" fo:font-weight="bold" style:font-size-asian="18pt" style:font-weight-asian="bold" style:font-size-complex="24pt"/>
    </style:style>
    <style:style style:name="T2" style:family="text">
      <style:text-properties style:font-name="Arial Black" fo:font-size="14pt" fo:font-weight="bold" style:font-size-asian="14pt" style:font-weight-asian="bold" style:font-name-complex="Arial" style:font-size-complex="14pt"/>
    </style:style>
    <style:style style:name="T3" style:family="text">
      <style:text-properties style:font-name="Arial Black" fo:font-size="14pt" fo:font-weight="bold" style:font-size-asian="14pt" style:font-weight-asian="bold" style:font-name-complex="Cambria" style:font-size-complex="14pt"/>
    </style:style>
    <style:style style:name="T4" style:family="text">
      <style:text-properties style:font-name="Arial Black" fo:font-size="16pt" fo:font-weight="bold" style:font-size-asian="16pt" style:font-weight-asian="bold" style:font-size-complex="12pt"/>
    </style:style>
    <style:style style:name="T5" style:family="text">
      <style:text-properties style:font-name="Arial Black" fo:font-size="12pt" fo:font-weight="bold" style:font-size-asian="12pt" style:font-weight-asian="bold" style:font-name-complex="Calibri1" style:font-size-complex="12pt"/>
    </style:style>
    <style:style style:name="T6" style:family="text">
      <style:text-properties style:font-name="Arial Black" fo:font-size="12pt" fo:font-style="normal" fo:font-weight="normal" style:font-size-asian="12pt" style:font-style-asian="normal" style:font-weight-asian="normal" style:font-name-complex="Calibri1" style:font-size-complex="12pt" style:font-style-complex="normal" style:font-weight-complex="normal"/>
    </style:style>
    <style:style style:name="T7" style:family="text">
      <style:text-properties fo:font-size="12pt" fo:font-weight="bold" style:font-size-asian="12pt" style:font-weight-asian="bold" style:font-name-complex="Calibri1" style:font-size-complex="12pt"/>
    </style:style>
    <style:style style:name="T8" style:family="text">
      <style:text-properties fo:font-size="12pt" fo:font-weight="bold" style:font-size-asian="12pt" style:font-weight-asian="bold" style:font-name-complex="Calibri1" style:font-size-complex="12pt" style:font-weight-complex="bold"/>
    </style:style>
    <style:style style:name="T9" style:family="text">
      <style:text-properties fo:font-size="12pt" fo:font-weight="bold" style:font-size-asian="12pt" style:font-weight-asian="bold" style:font-name-complex="Arial" style:font-size-complex="12pt"/>
    </style:style>
    <style:style style:name="T10" style:family="text">
      <style:text-properties fo:font-size="12pt" style:font-size-asian="12pt" style:font-name-complex="Calibri1" style:font-size-complex="12pt"/>
    </style:style>
    <style:style style:name="T11" style:family="text">
      <style:text-properties fo:font-size="12pt" style:font-size-asian="12pt" style:font-name-complex="Arial" style:font-size-complex="12pt"/>
    </style:style>
    <style:style style:name="T12" style:family="text">
      <style:text-properties fo:font-size="12pt" fo:font-weight="normal" style:font-size-asian="12pt" style:font-weight-asian="normal" style:font-name-complex="Calibri1"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PROCEDURY BEZPIECZE</text:span><text:span text:style-name="T3">Ń</text:span><text:span text:style-name="T2">STWA <text:line-break/>W Miejskim Żłobku Serduszko w Radlinie</text:span></text:p>
      <text:p text:style-name="P6">PODSTAWA PRAWNA:</text:p>
      <text:list xml:id="list6914902270040726947" text:style-name="WWNum7">
        <text:list-item>
          <text:p text:style-name="P31">Konstytucja Rzeczypospolitej art. 72; (Dz.U.1997.78.483)</text:p>
        </text:list-item>
        <text:list-item>
          <text:p text:style-name="P31">Konwencja o Prawach Dziecka art. 3, art. 19, art. 33</text:p>
        </text:list-item>
        <text:list-item>
          <text:p text:style-name="P31">Ustawa z dnia 4 lutego 2011r. o opiece nad dzieckiem w wieku do lat 3 ( Dz.U.2016.157)</text:p>
        </text:list-item>
        <text:list-item>
          <text:p text:style-name="P30"><text:span text:style-name="T10">Statut </text:span><text:span text:style-name="T7">Miejskiego Żłobka Serduszko w Radlinie</text:span></text:p>
        </text:list-item>
        <text:list-item>
          <text:p text:style-name="P30"><text:span text:style-name="T12">Regulamin Organizacyjny </text:span><text:span text:style-name="T7">Miejskiego Żłobka Serduszko w Radlinie</text:span></text:p>
        </text:list-item>
      </text:list>
      <text:p text:style-name="P7">CEL GŁÓWNY :</text:p>
      <text:p text:style-name="Standard"><text:span text:style-name="T10"><text:s text:c="8"/>Wprowadzenie niniejszych procedur bezpieczeństwa dotyczących </text:span><text:span text:style-name="T10">Miejskiego Żłobka Serduszko w Radlinie </text:span><text:span text:style-name="T10"><text:s/>jest warunkiem odpowiedzialnej pracy każdego pracownika placówki. Opiekunowie ponoszą pełną odpowiedzialność za bezpieczeństwo dziecka przebywającego w żłobku i podczas zajęć organizowanych poza terenem, w czasie spacerów i wycieczek. Rodzice zobowiązani są znać i przestrzegać postanowień niniejszego dokumentu. W sytuacjach trudnych oraz zagrażających bezpieczeństwu dziecka personel żłobka oraz inne osoby świadczące pracę na rzecz placówki są zobowiązani postępować zgodnie z przyjętymi procedurami.</text:span></text:p>
      <text:p text:style-name="P7">OSOBY KTÓRYCH DOTYCZĄ PROCEDURY:</text:p>
      <text:p text:style-name="P24">Do przestrzegania procedur zobowiązani są wszyscy pracownicy żłobka oraz rodzice/opiekunowie prawni.</text:p>
      <text:p text:style-name="P7">ZAKRES PROCEDURY:</text:p>
      <text:p text:style-name="P23"><text:span text:style-name="T10">Procedurze podlegają zasady organizacji zajęć i zabaw dzieci na terenie żłobka, </text:span><text:span text:style-name="T10">na placu zabaw</text:span><text:span text:style-name="T10"> oraz podczas spacerów i wycieczek.</text:span></text:p>
      <text:p text:style-name="P7">CELE PROCEDUR:</text:p>
      <text:p text:style-name="P7">&amp;1</text:p>
      <text:list xml:id="list8258554788343242019" text:style-name="WWNum12">
        <text:list-item>
          <text:p text:style-name="P32">Troska o zdrowie i bezpieczeństwo każdego dziecka objętego opieką naszej placówki, oraz utrzymanie higienicznych warunków w placówce.</text:p>
        </text:list-item>
        <text:list-item>
          <text:p text:style-name="P36"><text:span text:style-name="T10"><text:s/>Bezpieczeństwo wychowanków może być zagrożone, gdy zdrowe dzieci kontakt</text:span><text:span text:style-name="T10">ują się </text:span><text:span text:style-name="T10"><text:s/>z dziećmi chorymi w grupie.</text:span></text:p>
        </text:list-item>
        <text:list-item>
          <text:p text:style-name="P36"><text:span text:style-name="T10">Zapewnienie bezpośredniej i stałej opieki oraz bezpieczeństwa dzieciom podczas ich pobytu w żłobku;<text:line-break/></text:span><text:span text:style-name="T7">a)</text:span><text:span text:style-name="T10"> Zapewnienie profesjonalnych działań pracowników żłobka gwarantujących poszkodowanemu dziecku prawidłową opiekę.<text:line-break/></text:span><text:span text:style-name="T7">b)</text:span><text:span text:style-name="T10"> Stosowanie zasad organizowania wycieczek poza teren.<text:line-break/></text:span><text:span text:style-name="T7">c)</text:span><text:span text:style-name="T10"> Dostosowanie metod i sposobów oddziaływań do wieku dzieci, ich możliwości rozwojowych z uwzględnieniem istniejących warunków.</text:span></text:p>
        </text:list-item>
      </text:list>
      <text:p text:style-name="P26">&amp;2</text:p>
      <text:list xml:id="list2491285120337076537" text:style-name="WWNum13">
        <text:list-item>
          <text:p text:style-name="P33">Celem niniejszych procedur jest ustalenie zasad <text:s/>postępowania <text:s/>w przyjęciu i odbiorze dziecka ze żłobka , odbioru po godzinach urzędowania placówki, <text:s/>nieszczęśliwych wypadków, <text:soft-page-break/>bezpieczeństwa w salach, pobytu na placu zabaw, wystąpienia chorób zakaźnych, podejrzeniu o stosowanie przemocy wobec dziecka, w wyniku wystąpienia pożaru, monitorowania osób wchodzących na teren placówki, oraz postępowania z dziećmi chorymi.<text:line-break/></text:p>
        </text:list-item>
        <text:list-item>
          <text:p text:style-name="P33">Niniejsze procedury są wytyczną do postępowania, prowadzenia rozmów i współpracy z rodzicami.</text:p>
        </text:list-item>
      </text:list>
      <text:p text:style-name="P19"/>
      <text:p text:style-name="P7">OBOWIĄZKI, ODPOWIEDZIALNOŚĆ, UPOWAŻNIENIA OSÓB <text:line-break/>REALIZUJĄCYCH ZADANIA BĘDĄCE PRZEDMIOTEM PROCEDURY</text:p>
      <text:p text:style-name="Standard"><text:span text:style-name="T7">- DYREKTOR</text:span><text:span text:style-name="T10"> - ponosi odpowiedzialność za stan bezpieczeństwa i higieny w żłobku, zapewnia bezpieczne i higieniczne warunki pobytu w placówce a także bezpieczne i higieniczne warunki uczestnictwa w zajęciach organizowanych poza budynkiem żłobka<text:line-break/></text:span><text:span text:style-name="T7">- OPIEKUN</text:span><text:span text:style-name="T10"> - jest zobowiązany do opieki nad dziećmi przebywającymi w żłobku oraz do rzetelnego realizowania zadań związanych z powierzonym stanowiskiem, zapewniając: opiekę, wychowanie, zabawę, wypoczynek w atmosferze bezpieczeństwa.<text:line-break/></text:span><text:span text:style-name="T7">- POZOSTALI PRACOWNICY ŻŁOBKA </text:span><text:span text:style-name="T10">- są zobligowani do rzetelnego realizowania zadań związanych z powierzonym stanowiskiem oraz funkcją opiekuńczą i wychowawczą żłobka<text:line-break/></text:span><text:span text:style-name="T7">- RODZICE/ OPIEKUNOWIE PRAWNI </text:span><text:span text:style-name="T10">- w trosce o bezpieczeństwo własnego dziecka powinni znać procedury zapewnienia bezpieczeństwa obowiązujące w żłobku, w tym zakresie powinni także współpracować z kierownikiem, opiekunami swojego dziecka oraz innymi pracownikami żłobka.</text:span></text:p>
      <text:p text:style-name="P9"/>
      <text:p text:style-name="P7">SPOSÓB PREZENTACJI PROCEDUR:</text:p>
      <text:list xml:id="list3994560351612878728" text:style-name="WWNum14">
        <text:list-item>
          <text:p text:style-name="P39">Udostępnienie dokumentu na stronie internetowej Miejskiego Żłobka Serduszko w Radlinie oraz do wglądu w sekretariacie żłobka.</text:p>
        </text:list-item>
        <text:list-item>
          <text:p text:style-name="P40">Zapoznanie rodziców/ opiekunów prawnych z obowiązującymi w placówce procedurami na <text:s/>zebraniu organizacyjnym.<text:line-break/></text:p>
        </text:list-item>
      </text:list>
      <text:p text:style-name="P7">POSTANOWIENIA KOŃCOWE:</text:p>
      <text:list xml:id="list7181850043842755927" text:style-name="WWNum18">
        <text:list-item>
          <text:p text:style-name="P41">W trosce o zdrowie i bezpieczeństwo wszystkich podopiecznych żłobka, rodzice/ opiekunowie prawni i personel żłobka są zobligowani do współpracy oraz wzajemnego poszanowania praw i obowiązków wszystkich podmiotów niniejszych procedur.</text:p>
        </text:list-item>
        <text:list-item>
          <text:p text:style-name="P41">Procedury obowiązują wszystkich pracowników żłobka, rodziców/opiekunów prawnych dzieci uczęszczających do żłobka oraz osoby upoważnione przez nich do odbioru dzieci.</text:p>
        </text:list-item>
      </text:list>
      <text:p text:style-name="P13"/>
      <text:p text:style-name="P13">SPIS PROCEDUR</text:p>
      <table:table table:name="Tabela1" table:style-name="Tabela1">
        <table:table-column table:style-name="Tabela1.A"/>
        <table:table-column table:style-name="Tabela1.B"/>
        <table:table-row table:style-name="Tabela1.1">
          <table:table-cell table:style-name="Tabela1.A1" office:value-type="string">
            <text:p text:style-name="P20">PROCEDURA I</text:p>
          </table:table-cell>
          <table:table-cell table:style-name="Tabela1.A1" office:value-type="string">
            <text:p text:style-name="P22">PRZYJĘCIE I ODBIÓR DZIECKA ZE ŻŁOBKA<text:line-break/></text:p>
          </table:table-cell>
        </table:table-row>
        <table:table-row table:style-name="Tabela1.1">
          <table:table-cell table:style-name="Tabela1.A1" office:value-type="string">
            <text:p text:style-name="P21">PROCEDURA II</text:p>
          </table:table-cell>
          <table:table-cell table:style-name="Tabela1.A1" office:value-type="string">
            <text:p text:style-name="P22">POSTĘPOWANIE Z DZIEĆMI CHORYMI</text:p>
          </table:table-cell>
        </table:table-row>
        <text:soft-page-break/>
        <table:table-row table:style-name="Tabela1.3">
          <table:table-cell table:style-name="Tabela1.A1" office:value-type="string">
            <text:p text:style-name="P21">PROCEDURA III</text:p>
          </table:table-cell>
          <table:table-cell table:style-name="Tabela1.A1" office:value-type="string">
            <text:p text:style-name="P22">PODEJRZENIE U OSOBY ODBIERAJĄCEJ DZIECKO ZE ŻŁOBKA IŻ ZNAJDUJE SIĘ POD WPŁYWEM ALKOHOLU LUB INNYCH ŚRODKÓW ODURZAJĄCYCH</text:p>
          </table:table-cell>
        </table:table-row>
        <table:table-row table:style-name="Tabela1.1">
          <table:table-cell table:style-name="Tabela1.A1" office:value-type="string">
            <text:p text:style-name="P20">PROCEDURA IV</text:p>
          </table:table-cell>
          <table:table-cell table:style-name="Tabela1.A1" office:value-type="string">
            <text:p text:style-name="P22">ODBIÓR DZIECKA ZE ŻŁOBKA PO GODZINACH URZĘDOWANIA PLACÓWKI</text:p>
          </table:table-cell>
        </table:table-row>
        <table:table-row table:style-name="Tabela1.5">
          <table:table-cell table:style-name="Tabela1.A1" office:value-type="string">
            <text:p text:style-name="P20">PROCEDURA V</text:p>
          </table:table-cell>
          <table:table-cell table:style-name="Tabela1.A1" office:value-type="string">
            <text:p text:style-name="P22">NIESZCZĘŚLIWY WYPADEK DZIECKA NA TERENIE ŻŁOBKA</text:p>
          </table:table-cell>
        </table:table-row>
        <table:table-row table:style-name="Tabela1.1">
          <table:table-cell table:style-name="Tabela1.A1" office:value-type="string">
            <text:p text:style-name="P20">PROCEDURA IV</text:p>
          </table:table-cell>
          <table:table-cell table:style-name="Tabela1.A1" office:value-type="string">
            <text:p text:style-name="P22">BEZPIECZEŃSTWO W SALACH POBYTU DZIECI</text:p>
          </table:table-cell>
        </table:table-row>
        <table:table-row table:style-name="Tabela1.1">
          <table:table-cell table:style-name="Tabela1.A1" office:value-type="string">
            <text:p text:style-name="P20">PROCEDURA VII</text:p>
          </table:table-cell>
          <table:table-cell table:style-name="Tabela1.A1" office:value-type="string">
            <text:p text:style-name="P22">POBYT NA PLACU ZABAW </text:p>
          </table:table-cell>
        </table:table-row>
        <table:table-row table:style-name="Tabela1.1">
          <table:table-cell table:style-name="Tabela1.A1" office:value-type="string">
            <text:p text:style-name="P20">PROCEDURA VIII</text:p>
          </table:table-cell>
          <table:table-cell table:style-name="Tabela1.A1" office:value-type="string">
            <text:p text:style-name="P22">WYSTĄPIENIE CHOROBY ZAKAŹNEJ W ŻŁOBKU</text:p>
          </table:table-cell>
        </table:table-row>
        <table:table-row table:style-name="Tabela1.1">
          <table:table-cell table:style-name="Tabela1.A1" office:value-type="string">
            <text:p text:style-name="P20">PROCEDURA IX</text:p>
          </table:table-cell>
          <table:table-cell table:style-name="Tabela1.A1" office:value-type="string">
            <text:p text:style-name="P22">MONITOROWANIE OSÓB WCHODZĄCYCH I OPUSZCZAJĄCYCH TEREN ŻŁOBKA</text:p>
          </table:table-cell>
        </table:table-row>
        <table:table-row table:style-name="Tabela1.5">
          <table:table-cell table:style-name="Tabela1.A1" office:value-type="string">
            <text:p text:style-name="P20">PROCEDURA X</text:p>
          </table:table-cell>
          <table:table-cell table:style-name="Tabela1.A1" office:value-type="string">
            <text:p text:style-name="P22">NAGŁE OBJAWY CHOROBOWE U DZIECKA</text:p>
          </table:table-cell>
        </table:table-row>
        <table:table-row table:style-name="Tabela1.1">
          <table:table-cell table:style-name="Tabela1.A1" office:value-type="string">
            <text:p text:style-name="P20">PROCEDURA <text:s/>XI</text:p>
          </table:table-cell>
          <table:table-cell table:style-name="Tabela1.A1" office:value-type="string">
            <text:p text:style-name="P22">PODEJRZENIE, ŻE WOBEC DZIECKA STOSOWANA JEST PRZEMOC</text:p>
          </table:table-cell>
        </table:table-row>
        <table:table-row table:style-name="Tabela1.1">
          <table:table-cell table:style-name="Tabela1.A1" office:value-type="string">
            <text:p text:style-name="P20">PROCEDURA XII</text:p>
          </table:table-cell>
          <table:table-cell table:style-name="Tabela1.A1" office:value-type="string">
            <text:p text:style-name="P22">WYSTĄPIENIE POŻARU NA TERENIE ŻŁOBKA</text:p>
          </table:table-cell>
        </table:table-row>
      </table:table>
      <text:p text:style-name="P1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KSIĘGA PROCEDUR WEWNĘTRZNYCH</text:p>
      <text:p text:style-name="P14">PROCEDURA I <text:s/></text:p>
      <text:p text:style-name="P15">PRZYJĘCIE I ODBIÓR DZIECKA ZE ŻŁOBKA</text:p>
      <text:p text:style-name="Standard"><text:span text:style-name="T7">OPIS PROCEDURY<text:line-break/>1.</text:span><text:span text:style-name="T10"> Rodzice/ opiekunowie prawni przyprowadzają dziecko do żłobka w godzinach od 6:00 do 8:15. Potrzebę późniejszego przyprowadzania dziecka do żłobka rodzice/opiekunowie prawni mają obowiązek zgłosić dyrektorowi żłobka lub opiekunowi- osobiście lub <text:s/>telefonicznie dzień wcześniej lub w danym dniu do godzi. 8:00.<text:line-break/></text:span><text:span text:style-name="T7">2.</text:span><text:span text:style-name="T10"> Rodzice/opiekunowie prawni ponoszą odpowiedzialność za bezpieczeństwo dziecka do momentu przekazania go opiekunowi w żłobku.<text:line-break/></text:span><text:span text:style-name="T7">3.</text:span><text:span text:style-name="T10"> Rodzice/ opiekunowie prawni mają obowiązek przyprowadzić do żłobka dziecko zdrowe, czyste i <text:s/>przewinięte.<text:line-break/></text:span><text:span text:style-name="T7">4.</text:span><text:span text:style-name="T10">Rodzice / opiekunowie prawni zobowiązani są zgłosić opiekunowi przyjmującemu dziecko wszelkie dolegliwości dziecka, w tym zmiany skórne np.: odparzenia, zasinienia, skaleczenia, otarcia naskórka oraz udzielić informacji dotyczących okoliczności powstania zmian. <text:line-break/></text:span><text:span text:style-name="T7">5.</text:span><text:span text:style-name="T10"> Po każdej nieobecności dziecka spowodowanej chorobą rodzice/opiekunowie prawni zobowiązani są do przedłożenia zaświadczenia lekarskiego potwierdzającego zakończenie leczenia lub przedłożenia oświadczenia (równie ustnego) <text:s/>stwierdzającego, że dziecko jest zdrowe.<text:line-break/></text:span><text:span text:style-name="T7">6.</text:span><text:span text:style-name="T10"> Opiekun przyjmujący dziecko do żłobka zobowiązany jest <text:s/>zwrócić uwagę na wnoszone przez dziecko zabawki, sprawdzić czy są bezpieczne i nie stanowią zagrożenia dla innych dzieci.<text:line-break/></text:span><text:span text:style-name="T7">7.</text:span><text:span text:style-name="T10"> Dziecko może być odebrane ze żłobka przez rodziców/ opiekunów prawnych lub osoby przez nich upoważnione pisemnie.<text:line-break/></text:span><text:span text:style-name="T7">8.</text:span><text:span text:style-name="T10"> „Oświadczenie upoważniające do odbioru dziecka” składane jest <text:s/>przez rodziców/ opiekunów prawnych z chwilą przyjęcia dziecka do żłobka i przechowywane w dokumentacji grupy.<text:line-break/></text:span><text:span text:style-name="T7">9.</text:span><text:span text:style-name="T10"> „Oświadczenie upoważniające do odbioru dziecka” może być w każdej chwili zmienione lub odwołane.<text:line-break/></text:span><text:span text:style-name="T7">10.</text:span><text:span text:style-name="T10"> Osoby upoważnione przez rodziców/ opiekunów prawnych do odbioru dziecka muszą być pełnoletnie.<text:line-break/></text:span><text:span text:style-name="T7">11.</text:span><text:span text:style-name="T10"> Opiekun w żłobku ma obowiązek sprawdzić zgodność danych osoby odbierającej dziecko z wykazem osób wskazanych na druku: „Oświadczenie upoważniające do odbioru dziecka”.<text:line-break/></text:span><text:span text:style-name="T7">12.</text:span><text:span text:style-name="T10"> Rodzic/ opiekun prawny lub osoba upoważniona do odbioru dziecka – na prośbę opiekuna w żłobku ma obowiązek okazać dowód osobisty lub inny dokument tożsamości ze zdjęciem.<text:line-break/></text:span><text:span text:style-name="T7">13.</text:span><text:span text:style-name="T10"> Telefoniczne prośby rodziców/opiekunów bez pisemnego upoważnienia do odbioru dziecka nie zostaną uwzględnione.<text:line-break/></text:span><text:span text:style-name="T7">14.</text:span><text:span text:style-name="T10"> Opiekun w żłobku wydaje dziecko każdemu z rodziców, który ma zachowane prawa rodzicielskie, o ile postanowienie sądu nie stanowi inaczej. <text:line-break/></text:span><text:span text:style-name="T7">15.</text:span><text:span text:style-name="T10"> Życzenie/ prośba rodziców/opiekunów prawnych dotyczące nieodbierania dziecka przez jedno z rodziców/opiekunów prawnych musi być udokumentowane przez orzeczenie sądowe.<text:line-break/></text:span><text:span text:style-name="T7">16.</text:span><text:span text:style-name="T10"> Po przedłożeniu przez rodzica/opiekuna prawnego postanowienia sądu dotyczącego sposobu sprawowania opieki nad dzieckiem – opiekun w żłobku postępuje zgodnie z tym postanowieniem.<text:line-break/></text:span><text:span text:style-name="T7">17.</text:span><text:span text:style-name="T10"> O każdej próbie odebrania dziecka przez rodzica/osobę nieuprawnioną do odbioru, opiekun w żłobku powiadamia dyrektora żłobka oraz rodzica/opiekuna prawnego, sprawującego opiekę nad dzieckiem.<text:line-break/></text:span><text:span text:style-name="T7">18.</text:span><text:span text:style-name="T10"> W sytuacjach konfliktowych między rodzicami/opiekunami prawnymi przy odbieraniu dziecka dyrektor żłobka, a w razie jego nieobecności opiekun powiadamiają Policję<text:line-break/></text:span><text:span text:style-name="T7">19.</text:span><text:span text:style-name="T10"> Dziecko wydawane rodzicom powinno być czyste i przewinięte.<text:line-break/></text:span><text:span text:style-name="T7">20.</text:span><text:span text:style-name="T10"> W przypadku niestosowania się do w/w procedur dyrektor żłobka przeprowadza rozmowę z rodzicami</text:span></text:p>
      <text:p text:style-name="Standard"><text:soft-page-break/><text:span text:style-name="T10"><text:line-break/> <text:s text:c="26"/></text:span><text:span text:style-name="T1">KSIĘGA PROCEDUR WEWNĘTRZNYCH</text:span></text:p>
      <text:p text:style-name="P14">PROCEDURA II</text:p>
      <text:p text:style-name="P16">PROCEDURA POSTĘPOWANIA Z DZIEĆMI CHORYMI,</text:p>
      <text:p text:style-name="P18"><text:span text:style-name="T5">W </text:span><text:span text:style-name="T5">MIEJSKIM ŻŁOBKU SERDUSZKO W RADLINIE</text:span></text:p>
      <text:p text:style-name="P5"><text:line-break/>PODSTAWA PRAWNA:</text:p>
      <text:list xml:id="list4768449474276114541" text:style-name="WWNum19">
        <text:list-item>
          <text:p text:style-name="P34">Ustawa z dnia 5 grudnia 2008r. o zapobieganiu oraz zwalczaniu zakażeń i chorób zakaźnych u ludzi </text:p>
          <text:p text:style-name="P34"><text:s/>( Dz.U. z 2008r. Nr 234 poz.1570 ze zm.)</text:p>
        </text:list-item>
        <text:list-item>
          <text:p text:style-name="P37"><text:span text:style-name="T11">Statut </text:span><text:span text:style-name="T11">Ż</text:span><text:span text:style-name="T11">łobka</text:span></text:p>
        </text:list-item>
        <text:list-item>
          <text:p text:style-name="P34">Regulamin organizacyjny Żłobka </text:p>
        </text:list-item>
      </text:list>
      <text:p text:style-name="Standard"><text:span text:style-name="T9">CEL PROCEDURY:</text:span><text:span text:style-name="T11"><text:line-break/>Celem niniejszej procedury jest ustalenie zasad postępowania z dziećmi potencjalnie chorymi oraz ustalenie planów higieny w żłobku, tak, aby zdrowe dzieci nie były narażane na niebezpieczeństwo zarażania się od dziecka chorego lub ustalenie działań, które zminimalizują to ryzyko.</text:span></text:p>
      <text:p text:style-name="Standard"/>
      <text:p text:style-name="P5">OPIS PROCEDURY:</text:p>
      <text:list xml:id="list3701133669422485721" text:style-name="WWNum20">
        <text:list-item>
          <text:p text:style-name="P35">Rodzice/prawni opiekunowie zobowiązani są przyprowadzać do żłobka dzieci zdrowe.</text:p>
          <text:p text:style-name="P28"><text:bookmark text:name="_GoBack"/><text:s/>Rodzice powinni wiedzieć, że nie wolno przyprowadzać do żłobka dzieci, które są chore, jeżeli zauważyli każde odstępstwo od pełni zdrowia organizmu: </text:p>
          <text:p text:style-name="P28">1) wystąpiła gorączka lub stan podgorączkowy, </text:p>
          <text:p text:style-name="P28">2) pojawiła się na skórze wysypka, rumień lub świąd, </text:p>
          <text:p text:style-name="P28">3) wystąpiło zaczerwienienie śluzówek oka, pojawiła się ropna wydzielina, silne łzawienie,</text:p>
          <text:p text:style-name="P28">4) wystąpiła biegunka, wymioty, bóle brzucha, </text:p>
          <text:p text:style-name="P28">5) gdy dziecko skarży się na ból ucha,</text:p>
          <text:p text:style-name="P28">6) zgłasza problemy z oddychaniem, ma świszczący lub charczący oddech, kaszel lub uporczywy katar.</text:p>
          <text:p text:style-name="P28"><text:s/>Rodzic powinien pamiętać, że przyprowadzając chore dziecko do żłobka naraża zdrowie dzieci oraz pracowników żłobka na choroby, które przenoszone są drogą kropelkową, a co za tym idzie utrudnia prawidłowe funkcjonowanie żłobka.</text:p>
          <text:p text:style-name="P28"><text:s/>Jedynym odstępstwem od tej reguły mogą być objawy chorobowe wynikające z alergii dziecka, ale o tym należy powiadomić opiekuna( zaświadczenie od alergologa).</text:p>
        </text:list-item>
        <text:list-item>
          <text:p text:style-name="P29">Opiekun zobowiązany jest powiadomić pracującą w Żłobku pielęgniarkę /położną o zaobserwowanym złym stanie zdrowia dziecka. W razie nieobecności położnej powiadamia Dyrektora żłobka</text:p>
        </text:list-item>
        <text:list-item>
          <text:p text:style-name="P35"><text:soft-page-break/>Położna a w razie jej nieobecności Opiekun ma prawo dokonać pomiaru temperatury dziecka, jeśli z obserwacji wynika, że dziecko może być chore. W przypadku, kiedy temperatura dziecka wskazuje na stan podgorączkowy lub chorobowy, gdy dziecko ma wymioty, biegunkę, uporczywy kaszel opiekun powiadamia rodziców/opiekunów prawnych o konieczności odebrania dziecka ze żłobka. </text:p>
          <text:p text:style-name="P35">Opiekun/Położna powiadamiają dyrektora o zaistniałej sytuacji i podjętych decyzjach. </text:p>
        </text:list-item>
        <text:list-item>
          <text:p text:style-name="P38"><text:span text:style-name="T11">Dziecka chorego lub z podejrzeniem choroby, nie należy przyprowadzać do żłobka. Dzieci bardzo lub przewlekle zakatarzone, przeziębione, kaszlące nie mogą przebywać w grupie z dziećmi zdrowymi, jeśli wystąpią jakiekolwiek objawy opiekun ma prawo poprosić rodzica o dostarczenie zaświadczenia lekarskiego od lekarza Pediatry , o braku przeciw</text:span><text:span text:style-name="T11">w</text:span><text:span text:style-name="T11">skazań do uczęszczania dziecka do żłobka.</text:span></text:p>
        </text:list-item>
        <text:list-item>
          <text:p text:style-name="P35">Rodzice mają obowiązek zgłoszenia wszelkich poważnych dolegliwości dziecka i udzielenia wyczerpujących informacji na temat choroby (np. alergie, alergie pokarmowe ). W tych przypadkach wymagane są zaświadczenia lekarskie od lekarza specjalisty w danej dziedzinie. Lekarz określa rodzaj diety, listę produktów wskazanych i przeciwwskazanych.</text:p>
        </text:list-item>
        <text:list-item>
          <text:p text:style-name="P35">Rodzice mają obowiązek informować personel żłobka, o każdym zachorowaniu lub innej przyczynie nieobecności dziecka w żłobku.</text:p>
        </text:list-item>
        <text:list-item>
          <text:p text:style-name="P35">Jeśli w trakcie pobytu dziecka w żłobku, opiekun zauważy objawy wskazujące na stan chorobowy, powiadamia o tym fakcie pielęgniarkę/ położną, następnie powiadamia rodziców/opiekunów prawnych o konieczności odebrania dziecka ze żłobka. Informuje o tym fakcie dyrektora. </text:p>
        </text:list-item>
        <text:list-item>
          <text:p text:style-name="P35">Każde zdarzenie odnotowywane jest na liście obecności w rubryce „Uwagi” w , podpisane przez osobę sporządzającą notatkę oraz podpisane przez rodzica/opiekuna prawnego przy odbiorze dziecka ze żłobka.</text:p>
        </text:list-item>
        <text:list-item>
          <text:p text:style-name="P35">Pracownicy nie mogą podawać dzieciom żadnych leków i preparatów zdrowotnych.</text:p>
        </text:list-item>
        <text:list-item>
          <text:p text:style-name="P35">Osoba upoważniona, <text:s/>a jest nią w żłobku Pielęgniarka/Położna sprawuje opiekę nad apteczkami wyposażając i uzupełniając ją w podstawowe środki medyczne</text:p>
        </text:list-item>
        <text:list-item>
          <text:p text:style-name="P35">Procedura obowiązuje wszystkich pracowników żłobka oraz rodziców dzieci uczęszczających do żłobka.</text:p>
        </text:list-item>
        <text:list-item>
          <text:p text:style-name="P38"><text:span text:style-name="T11">Z procedurą postępowania z dzieckiem chorym zostaną zapoznani rodzice podczas </text:span><text:span text:style-name="T11">zebrania rodziców. </text:span><text:span text:style-name="T11"><text:line-break/><text:line-break/></text:span></text:p>
        </text:list-item>
      </text:list>
      <text:p text:style-name="P5"/>
      <text:p text:style-name="P25">KSIĘGA PROCEDUR WEWNĘTRZNYCH</text:p>
      <text:p text:style-name="P14">PROCEDURA III</text:p>
      <text:p text:style-name="P14"/>
      <text:p text:style-name="P4">PODEJRZENIE U OSOBY ODBIERAJĄCEJ DZIECKO ZE ŻŁOBKA <text:line-break/>IŻ ZNAJDUJE SIĘ POD WPŁYWEM ALKOHOLU<text:line-break/> LUB INNYCH ŚRODKÓW ODURZAJĄCYCH</text:p>
      <text:p text:style-name="P2"/>
      <text:p text:style-name="P1"/>
      <text:p text:style-name="List_20_Paragraph"><text:span text:style-name="T9">OPIS PROCEDURY:<text:line-break/><text:line-break/>1.</text:span><text:span text:style-name="T11"> W przypadku podejrzenia, że osoba zgłaszająca się po odbiór dziecka ze żłobka znajduje się pod wpływem alkoholu, innych substancji odurzających lub innym stanie, który wskazywałby na brak możliwości zapewnienia dziecku bezpieczeństwa, opiekun odmawia wydania dziecka ze żłobka.<text:line-break/></text:span><text:span text:style-name="T9">2.</text:span><text:span text:style-name="T11"> Opiekun telefonicznie wzywa drugiego rodzica/opiekuna prawnego lub inną osobę upoważnioną do odbioru dziecka.<text:line-break/></text:span><text:span text:style-name="T9">3.</text:span><text:span text:style-name="T11"> W przypadku braku kontaktu z innymi osobami upoważnionymi do odbioru dziecka opiekun powiadamia dyrektora żłobka.<text:line-break/></text:span><text:span text:style-name="T9">4.</text:span><text:span text:style-name="T11"> Dyrektor żłobka, a w razie jego nieobecności osoba zastępująca lub opiekun telefonicznie kontaktuje się z Pogotowiem Alarmowym tel. Nr 112<text:line-break/>5. Po zakończeniu działań interwencyjnych opiekun niezwłocznie sporządza notatkę służbową z przebiegu zaistniałej sytuacji podpisaną przez świadków i przekazuje ją dyrektorowi żłobka.<text:line-break/></text:span><text:span text:style-name="T9">6.</text:span><text:span text:style-name="T11"> Dyrektor żłobka niezwłocznie przeprowadza rozmowę z rodzicami/opiekunami prawnymi w celu wyjaśnienia zaistniałej sytuacji oraz zobowiązuje rodziców/opiekunów prawnych do przestrzegania Regulaminu Żłobka oraz Procedur Wewnętrznych Żłobka.<text:line-break/></text:span><text:span text:style-name="T9">7.</text:span><text:span text:style-name="T11"> W przypadku powtórzenia się sytuacji, w której rodzic/opiekun prawny odbierający dziecko ze żłobka znajduje się pod wpływem alkoholu lub innej substancji odurzających , dyrektor żłobka powiadamia o tym fakcie Policję/Sąd Rejonowy– Wydział Rodzinny i Nieletnich oraz Ośrodek Pomocy Społecznej z wnioskiem o podjęcie dalszych działań przewidzianych prawem.</text:span></text:p>
      <text:p text:style-name="P3"/>
      <text:p text:style-name="P3"/>
      <text:p text:style-name="P8"/>
      <text:p text:style-name="P25">KSIĘGA PROCEDUR WEWNĘTRZNYCH</text:p>
      <text:p text:style-name="P18"><text:span text:style-name="T4">PROCEDURA IV<text:line-break/><text:line-break/></text:span><text:span text:style-name="T5">ODBIÓR DZIECKA ZE ŻŁOBKA PO GODZINACH URZĘDOWANIA PLACÓWKI</text:span></text:p>
      <text:p text:style-name="P7"/>
      <text:p text:style-name="Standard"><text:span text:style-name="T7">OPIS PROCEDURY : <text:line-break/>1.</text:span><text:span text:style-name="T10"> Opiekun dokumentuje spóźnienie w uwagach na liście obecności dzieci <text:s/>z podpisem rodzica/ opiekuna prawnego lub osoby upoważnionej do odbioru dziecka w przypadku, gdy rodzic/opiekun prawny odbiera dziecko po godzinach urzędowania placówki.<text:line-break/></text:span><text:span text:style-name="T7">2.</text:span><text:span text:style-name="T10"> Opiekun dokumentuje powyższy przypadek w formie notatki służbowej i przekazuje notatkę dyrektorowi żłobka.<text:line-break/></text:span><text:span text:style-name="T7">3.</text:span><text:span text:style-name="T10"> Dyrektor żłobka nalicza dodatkową opłatę z tytułu przekroczenia godzin otwarcia placówki.<text:line-break/></text:span><text:span text:style-name="T7">4.</text:span><text:span text:style-name="T10"> Dyrektor przeprowadza rozmowę wyjaśniającą z rodzicami/opiekunami prawnymi, którzy nie <text:s/>przestrzegają ustalonych zasad odbierania dziecka ze żłobka, powiadamia ich o konsekwencjach takiego zachowania. Zobowiązuje rodziców/ opiekunów prawnych do przestrzegania Regulaminu żłobka i zapisów w „Umowie o świadczenie usług żłobka” oraz „Procedur przyjmowania i odbierania dziecka ze żłobka”.<text:line-break/></text:span><text:span text:style-name="T7">5.</text:span><text:span text:style-name="T10"> Trzykrotne w ciągu miesiąca odebranie dziecka po upływie 15 minut po godzinie 17:00, stanowi podstawę do rozwiązania umowy o świadczenie usług żłobka bez wypowiedzenia.<text:line-break/></text:span><text:span text:style-name="T7">6.</text:span><text:span text:style-name="T10"> Dyrektor, jeżeli sytuacja tego wymaga, może zwrócić się do najbliższego Ośrodka Pomocy Społecznej, <text:s/>Policji z prośbą o rozpoznanie sytuacji rodzinnej dziecka.</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text:soft-page-break/>KSIĘGA PROCEDUR WEWNĘTRZNYCH</text:p>
      <text:p text:style-name="P14">PROCEDURA V</text:p>
      <text:p text:style-name="P18"><text:span text:style-name="T4"><text:line-break/></text:span><text:span text:style-name="T5">NIESZCZĘŚLIWY WYPADEK DZIECKA NA TERENIE ŻŁOBKA<text:line-break/></text:span></text:p>
      <text:p text:style-name="Standard"><text:span text:style-name="T7">OPIS PROCEDURY:<text:line-break/>Postępowanie podczas lekkich obrażeń ( otarcia, stłuczenia):<text:line-break/>1.</text:span><text:span text:style-name="T12"> Opiekun powiadamia pielęgniarkę / położną o zdarzeniu. Pielęgniarka /położna niezwłocznie udziela dziecku doraźnej pomocy przedmedycznej, opiekun zabezpiecza grupę. W przypadku nieobecności pielęgniarki / położnej <text:s/>o</text:span><text:span text:style-name="T10">piekun niezwłocznie udziela dziecku doraźnej pomocy przedmedycznej, zabezpiecza grupę.<text:line-break/></text:span><text:span text:style-name="T7">2.</text:span><text:span text:style-name="T10"> Położna/ Pielęgniarka/Opiekun powiadamia dyrektora żłobka.<text:line-break/></text:span><text:span text:style-name="T7">3.</text:span><text:span text:style-name="T10"> Opiekun informuje rodziców/opiekunów prawnych dziecka o okolicznościach powstania obrażeń.<text:line-break/><text:line-break/></text:span><text:span text:style-name="T7">Postępowanie podczas poważnego wypadku:<text:line-break/>1.</text:span><text:span text:style-name="T10"> </text:span><text:span text:style-name="T12">Opiekun powiadamia pielęgniarkę / położną o zdarzeniu. Pielęgniarka /położna niezwłocznie udziela dziecku doraźnej pomocy przedmedycznej, opiekun zabezpiecza grupę. W przypadku nieobecności pielęgniarki / położnej <text:s/>o</text:span><text:span text:style-name="T10">piekun niezwłocznie udziela dziecku doraźnej pomocy przedmedycznej, zabezpiecza grupę.<text:line-break/></text:span><text:span text:style-name="T7">2.</text:span><text:span text:style-name="T10"> Opiekun zabezpiecza miejsce wypadku.<text:line-break/></text:span><text:span text:style-name="T7">3.</text:span><text:span text:style-name="T10"> Opiekun powiadamia dyrektora żłobka i wzywa Pogotowie Ratunkowe.<text:line-break/></text:span><text:span text:style-name="T7">4.</text:span><text:span text:style-name="T10"> Dyrektor powiadamia rodziców/opiekunów prawnych dziecka o nieszczęśliwym wypadku.<text:line-break/></text:span><text:span text:style-name="T7">5.</text:span><text:span text:style-name="T10"> Opiekun, jeżeli zdarzenie nie zagraża życiu dziecka i nie wymaga natychmiastowej interwencji lekarskiej wspólnie z rodzicami/opiekunami prawnymi ustala dalsze kroki postępowania.<text:line-break/></text:span><text:span text:style-name="T7">6.</text:span><text:span text:style-name="T10"> W przypadku zdarzenia zagrażającego zdrowiu i życiu dziecka oraz wymagającego natychmiastowej interwencji lekarskiej opiekun wzywa Pogotowie Ratunkowe, informuje dyrektora, a następnie powiadamia rodziców/opiekunów prawnych.<text:line-break/></text:span><text:span text:style-name="T7">7.</text:span><text:span text:style-name="T10"> W przypadku, gdy dziecko kwalifikuje się do leczenia szpitalnego a do żłobka nie przybyli jeszcze rodzice/opiekunowie prawni dziecka, opiekun przekazuje dziecko zespołowi pogotowia ratunkowego oraz towarzyszy mu w drodze do szpitala.<text:line-break/><text:line-break/></text:span><text:span text:style-name="T7">Dyrektor żłobka: </text:span><text:span text:style-name="T10"><text:line-break/></text:span><text:span text:style-name="T7">1.</text:span><text:span text:style-name="T10"> Zawiadamia o każdym poważnym wypadku specjalistę ds. bhp.<text:line-break/></text:span><text:span text:style-name="T7">2.</text:span><text:span text:style-name="T10"> Jeżeli wypadek został spowodowany niesprawnością techniczną urządzeń, zabezpiecza je do czasu ich oględzin.<text:line-break/></text:span><text:span text:style-name="T7">3.</text:span><text:span text:style-name="T10"> Dyrektor w dniu wypadku wypełnia „ Rejestr wypadków dzieci”.</text:span></text:p>
      <text:p text:style-name="P9"/>
      <text:p text:style-name="P9"/>
      <text:p text:style-name="P9"/>
      <text:p text:style-name="P9"/>
      <text:p text:style-name="P9"/>
      <text:p text:style-name="P9"/>
      <text:p text:style-name="P12"><text:soft-page-break/>KSIĘGA PROCEDUR WEWNĘTRZNYCH</text:p>
      <text:p text:style-name="P14">PROCEDURA VI</text:p>
      <text:p text:style-name="P18"><text:span text:style-name="T4"><text:line-break/></text:span><text:span text:style-name="T5">BEZPIECZEŃSTWO W SALACH POBYTU DZIECI</text:span></text:p>
      <text:p text:style-name="P7"/>
      <text:p text:style-name="Standard"><text:span text:style-name="T7">OPIS PROCEDURY:<text:line-break/>1. </text:span><text:span text:style-name="T10">Opiekun ma obowiązek wejść do sali jako pierwszy i sprawdzić, czy warunki do przebywania dzieci nie zagrażają bezpieczeństwu dzieci.<text:line-break/></text:span><text:span text:style-name="T7">2. </text:span><text:span text:style-name="T10">Opiekun przed przyjęciem dzieci powinien zadbać o wywietrzenie pomieszczenia i odpowiednią temperaturę.<text:line-break/></text:span><text:span text:style-name="T7">3. </text:span><text:span text:style-name="T10">Opiekun, jeśli sala pobytu dzieci nie odpowiada warunkom bezpieczeństwa, ma obowiązek zgłosić to dyrektorowi żłobka.<text:line-break/></text:span><text:span text:style-name="T7">4. </text:span><text:span text:style-name="T10">Opiekun do czasu usunięcia usterek przeprowadza dzieci do drugiego pomieszczenia.<text:line-break/></text:span><text:span text:style-name="T7">5. </text:span><text:span text:style-name="T10">Opiekun , jeśli opuszcza pomieszczenie, powinien zgłosić fakt wyjścia drugiemu opiekunowi nie pozostawiając dzieci bez opieki.<text:line-break/></text:span><text:span text:style-name="T7">6.</text:span><text:span text:style-name="T10"> Opiekun zapewnia opiekę dziecku korzystającemu z toalety.<text:line-break/></text:span><text:span text:style-name="T7">7.</text:span><text:span text:style-name="T10"> Opiekun dba o ład i porządek podczas trwania zajęć i po ich zakończeniu.<text:line-break/></text:span><text:span text:style-name="T7">8.</text:span><text:span text:style-name="T10"> Opiekunowie czuwają nad bezpiecznym snem dzieci – nieustannie obserwując śpiące dzieci.</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oft-page-break/>KSIĘGA PROCEDUR WEWNĘTRZNYCH</text:p>
      <text:p text:style-name="P14">PROCEDURA VII</text:p>
      <text:p text:style-name="P14"/>
      <text:p text:style-name="P16">POBYT NA PLACU ZABAW</text:p>
      <text:p text:style-name="P7"><text:line-break/></text:p>
      <text:p text:style-name="Standard"><text:span text:style-name="T7">OPIS <text:s/>PROCEDURY:</text:span><text:span text:style-name="T10"><text:line-break/></text:span><text:span text:style-name="T8">1</text:span><text:span text:style-name="T7">.</text:span><text:span text:style-name="T10"> Opiekun/konserwator sprawdza czy furtki prowadzące na plac zabaw są zamknięte sprawdza <text:s/>stan terenu i sprzętu ogrodowego.<text:line-break/></text:span><text:span text:style-name="T8">2.</text:span><text:span text:style-name="T10"> Opiekunowie służą pomocą dzieciom przy ubieraniu się i rozbieraniu.<text:line-break/></text:span><text:span text:style-name="T8">3.</text:span><text:span text:style-name="T10"> Opiekun sprawdza stosowność ubrań dzieci do warunków atmosferycznych.<text:line-break/></text:span><text:span text:style-name="T8">4.</text:span><text:span text:style-name="T10"> Dzieci wychodzą na teren placu zabaw pod opieką opiekunów.<text:line-break/></text:span><text:span text:style-name="T8">5.</text:span><text:span text:style-name="T10"> Przed wejściem na plac zabaw oraz przed powrotem do żłobka opiekun sprawdza stan liczebny dzieci.<text:line-break/></text:span><text:span text:style-name="T8">6.</text:span><text:span text:style-name="T10"> Dzieci podczas upalnych dni przebywają w miejscach nienasłonecznionych i mają zapewnione nakrycie głowy oraz napoje.<text:line-break/></text:span><text:span text:style-name="T8">7.</text:span><text:span text:style-name="T10"> Zgodnie z zasadami bezpiecznego użytkowania placu zabaw opiekun organizuje dzieciom zabawy.<text:line-break/></text:span><text:span text:style-name="T8">8.</text:span><text:span text:style-name="T10"> Opiekunowie czuwają nad bezpieczeństwem wszystkich dzieci podczas pobytu na placu zabaw.<text:line-break/></text:span><text:span text:style-name="T8">9.</text:span><text:span text:style-name="T10"> Opiekun zapewnia opiekę dziecku korzystającemu z toalety.<text:line-break/><text:line-break/><text:line-break/><text:line-break/></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oft-page-break/>KSIĘGA PROCEDUR WEWNĘTRZNYCH</text:p>
      <text:p text:style-name="P14">PROCEDURA VIII</text:p>
      <text:p text:style-name="P14"/>
      <text:p text:style-name="P18"><text:span text:style-name="T5">WYSTĄPIENIE CHOROBY ZAKAŹNEJ W ŻŁOBKU</text:span><text:span text:style-name="T7"><text:line-break/></text:span></text:p>
      <text:p text:style-name="Standard"><text:span text:style-name="T7">OPIS PROCEDURY:<text:line-break/>1.</text:span><text:span text:style-name="T10"> W przypadku podejrzenia o chorobę zakaźną u dziecka przebywającego w żłobku, dyrektor ma obowiązek poinformowania jego rodziców/opiekunów prawnych o wystąpieniu objawów takiej choroby.<text:line-break/></text:span><text:span text:style-name="T7">2.</text:span><text:span text:style-name="T10"> Rodzice/ opiekunowie prawni mają obowiązek niezwłocznie poinformować żłobek o chorobie zakaźnej dziecka potwierdzonej przez lekarza.<text:line-break/></text:span><text:span text:style-name="T7">3.</text:span><text:span text:style-name="T10"> W przypadku wystąpienia choroby zakaźnej u dziecka potwierdzonej przez lekarza, dyrektor informuje rodziców/opiekunów prawnych pozostałych dzieci uczęszczających do żłobka o wystąpieniu choroby zakaźnej.<text:line-break/></text:span><text:span text:style-name="T7">4.</text:span><text:span text:style-name="T10"> Dyrektor żłobka wprowadza na terenie placówki reżim sanitarny.<text:line-break/></text:span><text:span text:style-name="T7">5.</text:span><text:span text:style-name="T10"> Rodzice/opiekunowie prawni , po przebytej chorobie zakaźnej u dziecka, przedstawiają zaświadczenie lekarskie o zakończeniu leczenia.<text:line-break/></text:span><text:span text:style-name="T7">6.</text:span><text:span text:style-name="T10"> W przypadku wystąpienia wszawicy u dziecka uczęszczającego do żłobka , postępuje się zgodnie ze „Stanowiskiem Departamentu Matki i Dziecka w Ministerstwie Zdrowia w sprawie zapobiegania i zwalczania wszawicy u dzieci i młodzieży”.</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oft-page-break/>KSIĘGA PROCEDUR WEWNĘTRZNYCH</text:p>
      <text:p text:style-name="P14">PROCEDURA IX</text:p>
      <text:p text:style-name="P14"/>
      <text:p text:style-name="P16">MONITOROWANIE OSÓB WCHODZĄCYCH I OPUSZCZAJĄCYCH TEREN ŻŁOBKA<text:line-break/><text:line-break/></text:p>
      <text:p text:style-name="Standard"><text:span text:style-name="T7">OPIS PROCEDURY:<text:line-break/>1.</text:span><text:span text:style-name="T10"> Każdy pracownik żłobka ma obowiązek monitorowania osób wchodzących na teren żłobka.<text:line-break/></text:span><text:span text:style-name="T8">2.</text:span><text:span text:style-name="T10"> Każdy pracownik żłobka pyta osobę obcą o podanie celu wizyty i prowadzi ją do wymienionej osoby.<text:line-break/></text:span><text:span text:style-name="T8">3</text:span><text:span text:style-name="T7">.</text:span><text:span text:style-name="T10"> Po załatwieniu sprawy, osoba, do której przyszedł interesant odprowadza do go drzwi wyjściowych żłobka.<text:line-break/></text:span><text:span text:style-name="T8">4</text:span><text:span text:style-name="T7">.</text:span><text:span text:style-name="T10"> W przypadku, gdy osoba obca zachowuje się podejrzanie, nie ujawnia calu wizyty lub zachowuje się agresywnie – pracownik żłobka natychmiast powiadamia dyrektora żłobka.<text:line-break/></text:span><text:span text:style-name="T8">5</text:span><text:span text:style-name="T7">.</text:span><text:span text:style-name="T10"> W przypadku, gdy osoba obca zachowuje się w sposób podejrzany dyrektor żłobka/osoba zastępująca/ opiekun powiadamia policję.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 text:c="2"/></text:p>
      <text:p text:style-name="P9"/>
      <text:p text:style-name="P12"><text:soft-page-break/>KSIĘGA PROCEDUR WEWNĘTRZNYCH</text:p>
      <text:p text:style-name="P14">PROCEDURA X</text:p>
      <text:p text:style-name="P14"/>
      <text:p text:style-name="P16">NAGŁE OBJAWY CHOROBOWE U DZIECKA</text:p>
      <text:p text:style-name="Standard"><text:span text:style-name="T7">OPIS PROCEDURY:<text:line-break/>1.</text:span><text:span text:style-name="T10"> Opiekun/ położna/pielęgniarka <text:s/>zobowiązany (a) jest udzielić dziecku pierwszej pomocy zgodnie z wiedzą uzyskaną na kursie pierwszej pomocy.<text:line-break/></text:span><text:span text:style-name="T7">2.</text:span><text:span text:style-name="T10"> Opiekun/ Położna/Pielęgniarka powiadamia dyrektora żłobka i wzywa pogotowie.<text:line-break/></text:span><text:span text:style-name="T7">3.</text:span><text:span text:style-name="T10"> Opiekun/Dyrektor powiadamia rodziców/opiekunów prawnych dziecka.<text:line-break/></text:span><text:span text:style-name="T7">4.</text:span><text:span text:style-name="T10"> Położna/Pielęgniarka /Opiekun do czasu przyjazdu pogotowia ratunkowego prowadzi akcję ratunkową.<text:line-break/></text:span><text:span text:style-name="T7">5.</text:span><text:span text:style-name="T10"> Personel żłobka nie podaje dziecku żadnych leków.<text:line-break/></text:span><text:span text:style-name="T7">6.</text:span><text:span text:style-name="T10"> Położna/Pielęgniarka /Opiekun po przyjeździe zespołu ratownictwa medycznego przekazuje dziecko pod opiekę lekarza i podaje dane osobowe dziecka.<text:line-break/></text:span><text:span text:style-name="T7">7.</text:span><text:span text:style-name="T10"> Opiekun oczekuje na decyzję lekarza i przybycie rodziców/opiekunów prawnych dziecka.<text:line-break/></text:span><text:span text:style-name="T7">8.</text:span><text:span text:style-name="T10"> W przypadku, gdy dziecko kwalifikuje się do leczenia szpitalnego a do żłobka nie przybyli jeszcze rodzice/opiekunowie prawni dziecka, opiekun przekazuje dziecko zespołowi pogotowia ratunkowego oraz towarzyszy mu w drodze do szpitala.</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oft-page-break/>KSIĘGA PROCEDUR WEWNĘTRZNYCH</text:p>
      <text:p text:style-name="P18"><text:span text:style-name="T4">PROCEDURA XI<text:line-break/><text:line-break/></text:span><text:span text:style-name="T5">PODEJRZENIE, ŻE WOBEC DZIECKA STOSOWANA JEST PRZEMOC</text:span></text:p>
      <text:p text:style-name="P18"><text:span text:style-name="T6">(ta procedura może ulec zmianie ponieważ w mieście prowadzane są zmiany dotyczące „Niebieskich kat”)</text:span><text:span text:style-name="T7"><text:line-break/><text:line-break/></text:span></text:p>
      <text:p text:style-name="Standard"><text:span text:style-name="T7">OPIS PROCEDURY:<text:line-break/>1.</text:span><text:span text:style-name="T10"> Opiekun w przypadku wystąpienia podejrzenia, że dziecko jest krzywdzone ma obowiązek sporządzenia notatki służbowej i przekazania informacji dyrektorowi żłobka.<text:line-break/></text:span><text:span text:style-name="T7">2.</text:span><text:span text:style-name="T10"> Dyrektor żłobka wzywa rodziców/opiekunów prawnych dziecka na rozmowę, w której uczestniczy również opiekun.<text:line-break/></text:span><text:span text:style-name="T7">3.</text:span><text:span text:style-name="T10"> Dyrektor żłobka sporządza notatkę służbową z przebiegu rozmowy z rodzicami/opiekunami prawnymi dziecka.<text:line-break/></text:span><text:span text:style-name="T7">4.</text:span><text:span text:style-name="T10"> W przypadku uzasadnionego podejrzenia popełnienia przestępstwa przemocy wobec dziecka, dyrektor żłobka zawiadamia stosowne instytucje ( policja, sąd rodzinny, OPS).<text:line-break/></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2">KSIĘGA PROCEDUR WEWNĘTRZNYCH</text:p>
      <text:p text:style-name="P18"><text:span text:style-name="T4">PROCEDURA XII<text:line-break/><text:line-break/></text:span><text:span text:style-name="T5">WYSTĄPIENIE POŻARU NA TERENIE ŻŁOBKA</text:span></text:p>
      <text:p text:style-name="Standard"><text:span text:style-name="T7">OPIS PROCEDURY:<text:line-break/>1.</text:span><text:span text:style-name="T10"> Każdy pracownik żłobka, który zauważy pożar ogłasza alarm głosem mówiąc np. „uwaga pożar, pali się pralnia” i powiadamia dyrektora żłobka lub osobę zastępującą.<text:line-break/></text:span><text:span text:style-name="T7">2.</text:span><text:span text:style-name="T10"> Opiekun przyjmuje sygnał alarmowy o wystąpieniu zagrożenia pożarowego.<text:line-break/></text:span><text:span text:style-name="T7">3.</text:span><text:span text:style-name="T10"> Opiekun przerywa zajęcia i zbiera grupę.<text:line-break/></text:span><text:span text:style-name="T7">4.</text:span><text:span text:style-name="T10"> Opiekun przyjmuje decyzję dyrektora żłobka co do sposobu działania:<text:line-break/></text:span><text:span text:style-name="T7">a)</text:span><text:span text:style-name="T10"> rejon zagrożenia<text:line-break/></text:span><text:span text:style-name="T7">b)</text:span><text:span text:style-name="T10"> czas ewakuacji<text:line-break/></text:span><text:span text:style-name="T7">c)</text:span><text:span text:style-name="T10"> kierunek ewakuacji<text:line-break/></text:span><text:span text:style-name="T7">d)</text:span><text:span text:style-name="T10"> sposób ubrania i wyposażenia dzieci<text:line-break/></text:span><text:span text:style-name="T7">5.</text:span><text:span text:style-name="T10"> Dyrektor żłobka lub osoba zastępująca powiadamia straż pożarną i przystępuje do ewakuacji zgodnie z zasadami ewakuacji zamieszczonymi w Instrukcji Bezpieczeństwa Pożarowego żłobka.</text:span><text:span text:style-name="T7"><text:line-break/></text:span></text:p>
      <text:p text:style-name="P10"><text:line-break/><text:line-break/></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French Script MT" svg:font-family="'French Script M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paragraph-properties fo:margin-left="1.27cm" fo:margin-right="0cm" fo:margin-top="0cm" fo:margin-bottom="0.282cm" fo:text-indent="0cm" style:auto-text-indent="false"/>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bold" style:font-weight-asian="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font-weight-complex="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Żłobek</meta:initial-creator>
    <meta:editing-cycles>23</meta:editing-cycles>
    <meta:print-date>2019-04-12T13:40:00</meta:print-date>
    <meta:creation-date>2019-04-10T12:13:00</meta:creation-date>
    <dc:date>2023-08-16T13:04:34.80</dc:date>
    <meta:editing-duration>P1DT3H55M53S</meta:editing-duration>
    <meta:generator>OpenOffice/4.1.13$Win32 OpenOffice.org_project/4113m1$Build-9810</meta:generator>
    <meta:document-statistic meta:table-count="1" meta:image-count="0" meta:object-count="0" meta:page-count="16" meta:paragraph-count="132" meta:word-count="3032" meta:character-count="23285"/>
    <meta:user-defined meta:name="AppVersion">16.0000</meta:user-defined>
    <meta:user-defined meta:name="Company">HP</meta:user-defined>
    <meta:template xlink:type="simple" xlink:actuate="onRequest" xlink:title="Normal" xlink:href=""/>
  </office:meta>
</office:document-meta>
</file>