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text-align="end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454545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fo:font-style="normal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454545" style:text-line-through-style="solid" style:font-name="Calibri" fo:font-size="11pt" fo:letter-spacing="normal" fo:font-style="normal" fo:font-weight="bold" style:font-size-asian="11pt" style:font-size-complex="11pt"/>
    </style:style>
    <style:style style:name="P8" style:family="paragraph" style:parent-style-name="Text_20_body">
      <style:paragraph-properties fo:margin-left="0cm" fo:margin-right="0cm" style:line-height-at-least="0.635cm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style:line-height-at-least="0.635cm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style:font-size-asian="11pt" style:font-size-complex="11pt"/>
    </style:style>
    <style:style style:name="P10" style:family="paragraph" style:parent-style-name="Text_20_body">
      <style:paragraph-properties fo:margin-left="0cm" fo:margin-right="0cm" style:line-height-at-least="0.635cm" fo:text-align="end" style:justify-single-word="false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style:font-size-asian="11pt" style:font-size-complex="11pt"/>
    </style:style>
    <style:style style:name="P11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style:font-size-asian="11pt" style:font-size-complex="11pt"/>
    </style:style>
    <style:style style:name="P12" style:family="paragraph" style:parent-style-name="Text_20_body">
      <style:paragraph-properties fo:margin-left="0cm" fo:margin-right="0cm" style:line-height-at-least="0.635cm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fo:font-style="normal" fo:font-weight="bold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Black1" fo:font-size="18pt" fo:font-weight="bold" style:font-size-asian="18pt" style:font-weight-asian="bold" style:font-size-complex="24pt"/>
    </style:style>
    <style:style style:name="P15" style:family="paragraph" style:parent-style-name="Standard">
      <style:paragraph-properties fo:text-align="center" style:justify-single-word="false"/>
      <style:text-properties style:font-name="Arial Black1" fo:font-size="16pt" fo:font-weight="bold" style:font-size-asian="16pt" style:font-weight-asian="bold" style:font-size-complex="12pt"/>
    </style:style>
    <style:style style:name="P16" style:family="paragraph" style:parent-style-name="Standard">
      <style:text-properties style:font-name="Calibri" fo:font-size="11pt" style:font-size-asian="11pt" style:font-size-complex="11pt"/>
    </style:style>
    <style:style style:name="P1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fo:font-style="normal" fo:font-weight="bold" style:font-size-asian="11pt" style:font-size-complex="11pt"/>
    </style:style>
    <style:style style:name="P18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fo:font-style="normal" fo:font-weight="bold" style:font-size-asian="11pt" style:font-size-complex="11pt"/>
    </style:style>
    <style:style style:name="P19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style:font-size-asian="11pt" style:font-size-complex="11pt"/>
    </style:style>
    <style:style style:name="P20" style:family="paragraph" style:parent-style-name="Text_20_body">
      <style:paragraph-properties fo:margin-left="0cm" fo:margin-right="0cm" style:line-height-at-least="0.635cm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fo:font-style="normal" fo:font-weight="bold" style:font-size-asian="11pt" style:font-size-complex="11pt"/>
    </style:style>
    <style:style style:name="P21" style:family="paragraph" style:parent-style-name="Text_20_body">
      <style:paragraph-properties fo:margin-left="0cm" fo:margin-right="0cm" style:line-height-at-least="0.635cm" fo:orphans="2" fo:widows="2" fo:text-indent="0cm" style:auto-text-indent="false" fo:padding="0cm" fo:border="none"/>
      <style:text-properties fo:font-variant="normal" fo:text-transform="none" fo:color="#454545" style:font-name="Calibri" fo:font-size="11pt" fo:letter-spacing="normal" style:font-size-asian="11pt" style:font-size-complex="11pt"/>
    </style:style>
    <style:style style:name="T1" style:family="text">
      <style:text-properties fo:font-variant="normal" fo:text-transform="none" fo:color="#454545" style:font-name="Arial Black" fo:font-size="11pt" fo:letter-spacing="normal" fo:font-style="normal" fo:font-weight="bold" style:font-size-asian="11pt" style:font-weight-asian="bold" style:font-name-complex="Times New Roman" style:font-size-complex="11pt" style:font-weight-complex="bold" loext:opacity="100%"/>
    </style:style>
    <style:style style:name="T2" style:family="text">
      <style:text-properties fo:font-variant="normal" fo:text-transform="none" fo:color="#454545" style:font-name="Calibri" fo:font-size="11pt" fo:letter-spacing="normal" fo:font-style="normal" fo:font-weight="bold" style:font-size-asian="11pt" style:font-weight-asian="bold" style:font-name-complex="Times New Roman" style:font-size-complex="11pt" style:font-weight-complex="bold" loext:opacity="100%"/>
    </style:style>
    <style:style style:name="T3" style:family="text">
      <style:text-properties fo:font-variant="normal" fo:text-transform="none" fo:color="#454545" style:font-name="Calibri" fo:font-size="11pt" fo:letter-spacing="normal" fo:font-style="normal" fo:font-weight="bold" style:font-size-asian="11pt" style:font-size-complex="11pt" loext:opacity="100%"/>
    </style:style>
    <style:style style:name="T4" style:family="text">
      <style:text-properties fo:font-variant="normal" fo:text-transform="none" fo:color="#454545" style:font-name="Calibri" fo:font-size="11pt" fo:letter-spacing="normal" fo:font-style="normal" fo:font-weight="bold" style:font-size-asian="11pt" style:font-size-complex="11pt" loext:opacity="100%"/>
    </style:style>
    <style:style style:name="T5" style:family="text">
      <style:text-properties fo:font-variant="normal" fo:text-transform="none" fo:color="#454545" style:font-name="Calibri" fo:font-size="11pt" fo:letter-spacing="normal" fo:font-style="normal" style:text-underline-style="solid" style:text-underline-width="auto" style:text-underline-color="font-color" fo:font-weight="bold" style:font-size-asian="11pt" style:font-size-complex="11pt" loext:opacity="100%"/>
    </style:style>
    <style:style style:name="T6" style:family="text">
      <style:text-properties fo:font-variant="normal" fo:text-transform="none" fo:color="#454545" style:font-name="Calibri" fo:font-size="11pt" fo:letter-spacing="normal" style:font-size-asian="11pt" style:font-size-complex="11pt" loext:opacity="100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fo:font-style="normal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SIĘGA PROCEDUR WEWNĘTRZNYCH</text:p>
      <text:p text:style-name="P15">PROCEDURA XIV</text:p>
      <text:p text:style-name="P13">PROCEDURA POSTĘPOWANIA W PRZYPADKU DZIECI Z ALERGIAMI POKARMOWYMI, CELIAKIĄ, ALERGIAMI WZIEWNYMI I KONTAKTOWYMI</text:p>
      <text:p text:style-name="P13"><text:span text:style-name="Strong_20_Emphasis"><text:span text:style-name="T1">w Miejskim Żłobku Serduszko w Radlinie</text:span></text:span></text:p>
      <text:p text:style-name="P4"/>
      <text:p text:style-name="P1"><text:span text:style-name="Strong_20_Emphasis"><text:span text:style-name="T2">Procedury zostały opracowane na podstawie zapisów:</text:span></text:span><text:span text:style-name="Emphasis"><text:span text:style-name="T3"><text:line-break/></text:span></text:span><text:span text:style-name="Emphasis"><text:span text:style-name="T3">1. </text:span></text:span><text:span text:style-name="Emphasis"><text:span text:style-name="T3">Rozporządzenie MENiS z dnia 31 grudnia 2002 r. w sprawie bezpieczeństwa i higieny w publicznych i niepublicznych szkołach i placówkach (Dz. U. z 2003 r. Nr 6, poz. 69 z późniejszymi zmianami), </text:span></text:span></text:p>
      <text:p text:style-name="P1"><text:span text:style-name="Emphasis"><text:span text:style-name="T8"/></text:span></text:p>
      <text:p text:style-name="P1"><text:span text:style-name="Emphasis"><text:span text:style-name="T8"/></text:span></text:p>
      <text:p text:style-name="P1"><text:span text:style-name="Strong_20_Emphasis"><text:span text:style-name="T3">I. Cel procedury:</text:span></text:span><text:span text:style-name="T3"> Określenie szczegółowych obowiązków rodziców, pracowników żłobka podczas sprawowania w placówce opieki nad dzieckiem  z alergią pokarmową, celiakią, alergią wziewną i kontaktową.</text:span></text:p>
      <text:p text:style-name="P1"><text:span text:style-name="T3"><text:line-break/></text:span><text:span text:style-name="Strong_20_Emphasis"><text:span text:style-name="T3">II. Zakres procedury:</text:span></text:span><text:span text:style-name="T3"> Procedura dotyczy sprawowania opieki nad dzieckiem alergicznym w żłobku, który nie posiada oddzielnej kuchni oraz podania dziecku adrenaliny w sytuacji zagrożenia życia.</text:span></text:p>
      <text:p text:style-name="P1"><text:span text:style-name="T3"><text:line-break/></text:span><text:span text:style-name="Strong_20_Emphasis"><text:span text:style-name="T3">III. Uczestnicy postępowania – zakres odpowiedzialności:</text:span></text:span></text:p>
      <text:p text:style-name="P9"> </text:p>
      <text:p text:style-name="P1"><text:span text:style-name="Strong_20_Emphasis"><text:span text:style-name="T3">1.W sytuacji rekrutacji do żłobka  dziecka z alergią pokarmową , celiakią  oraz alergią wziewną i kontaktową</text:span></text:span></text:p>
      <text:p text:style-name="P9"> <text:span text:style-name="T9">Rodzice są zobowiązani do poinformowania dyrektora żłobka/ pracownika administracji żłobka o stanie zdrowia dziecka na etapie rekrutacji.</text:span></text:p>
      <text:list xml:id="list1182848120434435099" text:style-name="L1">
        <text:list-header>
          <text:p text:style-name="P17">Informacja o stanie zdrowia dziecka musi być poparta zaświadczeniem od lekarza specjalisty zawierającym wskazania lub przeciwwskazania dotyczące alergii dziecka</text:p>
          <text:p text:style-name="P19"/>
        </text:list-header>
      </text:list>
      <text:p text:style-name="P12">2.   O obecności w grupie dziecka z alergią  powinien zostać poinformowany zarówno cały personel opiekuńczy, jak i administracyjno – obsługowy żłobka.</text:p>
      <text:p text:style-name="P6">3. W salach, w których na co dzień przebywają dzieci z alergiami, powinien znajdować się w widocznym miejscu wykaz alergenów (kto, na co jest uczulony oraz zasady postępowania  -skonsultowany  i podpisany przez rodzica danego dziecka).</text:p>
      <text:p text:style-name="P12">4  Żłobek nie posiada oddzielnej kuchni, w związku z tym eliminowanie alergenów pokarmowych podczas przygotowywania posiłków odbywa się wyłącznie w ramach możliwości placówki</text:p>
      <text:p text:style-name="P12">5 W przypadku nasilenia choroby u dziecka podczas pobytu w żłobku dyrektor lub opiekun <text:s/>powinien niezwłocznie poinformować o zaistniałej sytuacji rodziców /prawnych opiekunów. W przypadku gdy kontakt z rodzicami/opiekunami dziecka jest niemożliwy, opiekun   powiadamia Pogotowie Ratunkowe.</text:p>
      <text:p text:style-name="P9"/>
      <text:p text:style-name="P1"><text:soft-page-break/><text:span text:style-name="Strong_20_Emphasis"><text:span text:style-name="T3">IV. Sposób prezentacji procedur:</text:span></text:span></text:p>
      <text:p text:style-name="P12">1. Zapoznanie rodziców z obowiązującą w placówce procedurą na pierwszym zebraniu <text:s/>organizacyjnym.</text:p>
      <text:p text:style-name="P12">2. Zapoznanie wszystkich pracowników żłobka z treścią procedury.<text:line-break/>3. Udostępnienie dokumentu w sekretariacie żłobka.</text:p>
      <text:p text:style-name="P1"><text:span text:style-name="Strong_20_Emphasis"><text:span text:style-name="T3">V. Tryb dokonywania zmian w procedurze:</text:span></text:span><text:span text:style-name="T3"><text:line-break/></text:span><text:span text:style-name="Strong_20_Emphasis"><text:span text:style-name="T3">1.</text:span></text:span><text:span text:style-name="T3"> Wszelkich zmian w niniejszej procedurze może dokonać z własnej inicjatywy lub na wniosek rodziców i opiekunów dyrektor placówki. <text:line-break/> </text:span></text:p>
      <text:p text:style-name="P1"><text:span text:style-name="Strong_20_Emphasis"><text:span text:style-name="T5">V. Opis procedury.</text:span></text:span></text:p>
      <text:p text:style-name="P9"> </text:p>
      <text:p text:style-name="P1"><text:span text:style-name="Strong_20_Emphasis"><text:span text:style-name="T3">1.  Rodzice dziecka z alergią pokarmową, celiakią, alergia wziewną i kontaktową zobowiązani są:</text:span></text:span></text:p>
      <text:p text:style-name="P12">1)  dostarczyć :</text:p>
      <text:list xml:id="list8280354951329003466" text:style-name="L2">
        <text:list-item>
          <text:p text:style-name="P18">zaświadczenie od lekarza specjalisty  potwierdzające alergię pokarmową u dziecka , jej rodzaj , produkty- alergeny ,na które dziecko jest szczególnie uczulone oraz inne wskazania od lekarza.</text:p>
        </text:list-item>
        <text:list-item>
          <text:p text:style-name="P18">szczegółową listę alergenów (na piśmie), które należy wyeliminować z diety dziecka z dodatkowym opisem reakcji alergicznej na niepożądany alergen (np. wysypka, biegunka, opuchlizna, wstrząs anafilaktyczny).</text:p>
        </text:list-item>
      </text:list>
      <text:p text:style-name="P12">2)  W ciągu roku <text:s/>do aktualizowania informacji dotyczących stanu zdrowia dziecka poprzez przekazanie aktualnego zaświadczenia od lekarza specjalisty.</text:p>
      <text:p text:style-name="P12">3) Do monitorowania jadłospisu. </text:p>
      <text:p text:style-name="P12">W przypadku gdy planowane  posiłki zawierają alergeny, rodzic do godziny 8.30 może dostarczyć zamienniki posiłków.</text:p>
      <text:p text:style-name="P6">Żłobek nie ponosi odpowiedzialności za wszelkie reakcje  alergiczne na niezgłoszone  uprzednio (na piśmie) produkty , na które dziecko jest uczulone.</text:p>
      <text:p text:style-name="P1"><text:span text:style-name="Strong_20_Emphasis"><text:span text:style-name="T3">2. Podawanie leków w żłobku:</text:span></text:span></text:p>
      <text:p text:style-name="P1"><text:span text:style-name="Strong_20_Emphasis"><text:span text:style-name="T3">1) Dopuszcza się możliwość podania dziecku </text:span></text:span><text:span text:style-name="Strong_20_Emphasis"><text:span text:style-name="T5">w żłobku leku wyłącznie w sytuacji zagrożenia życia -adrenalina</text:span></text:span></text:p>
      <text:p text:style-name="P12">2) Rodzice zobowiązani są dostarczyć:</text:p>
      <text:p text:style-name="P9">     <text:span text:style-name="T9">a)  lekarskie zlecenie na podanie adrenaliny,</text:span></text:p>
      <text:p text:style-name="P9">     <text:span text:style-name="T9">b)  pisemne upoważnienie dla pracownika żłobka do podania leku oraz wykonania innych czynności (załącznik nr 1a).</text:span></text:p>
      <text:p text:style-name="P12">3)  Pracownicy żłobka przyjmując zadanie podania leku muszą wyrazić na to pisemną zgodę Oświadczenie pracownika żłobka o wyrażeniu zgody na podanie leku dziecku przewlekle choremu (załącznik nr 1b).</text:p>
      <text:p text:style-name="P1"><text:span text:style-name="Strong_20_Emphasis"><text:span text:style-name="T3">3. Działania żłobka w realizacji diety dziecka z alergią  :</text:span></text:span></text:p>
      <text:p text:style-name="P5">1) Kadra opiekuńcza i personel obsługi zobowiązani są do szczegółowego zapoznania się  z dietą pokarmową dziecka z alergią. </text:p>
      <text:p text:style-name="P12">2) Wszyscy pracownicy zobowiązani są do ścisłej współpracy z rodzicami.</text:p>
      <text:p text:style-name="P1"><text:soft-page-break/><text:span text:style-name="Strong_20_Emphasis"><text:span text:style-name="T5">4. Dziecko z alergią pokarmową i celiakią:</text:span></text:span></text:p>
      <text:p text:style-name="P9">          <text:span text:style-name="T9">Alergia pokarmowa jest to nadwrażliwość organizmu  na pewne składniki (alergeny) żywności, której  objawy  są związane z  układem immunologicznym  (odpornościowym). W rzeczywistości alergenami  nie są produkty spożywcze, lecz zawarte w nich  specyficzne substancje.  Jednak w związku z tym,  że jadłospis składa się z artykułów żywnościowych mówi się zwykle o alergii na mleko czy orzechy, a nie na ich części składowe.</text:span></text:p>
      <text:p text:style-name="P9">           <text:span text:style-name="T9">Większość alergii jest wywoływana przez związki  (głównie białka)  obecne w tzw. wielkiej ósemce, czyli ośmiu popularnych produktach żywnościowych tj.: mleku, jajach, orzeszkach ziemnych (arachidowych), pozostałych orzechach, rybach, skorupiakach, soi i pszenicy. Reakcje alergiczne mogą wystąpić w ciągu  kilku do kilkunastu minut  po kontakcie z alergenem lub dopiero po upływie  24-48  h  po jego spożyciu.  Wysoka temperatura  podczas  procesów technologicznych  może wpływać na własności alergenne jakiegoś produktu, np. poprzez działanie na strukturę białek (ich denaturację, czyli zniszczenie).</text:span></text:p>
      <text:p text:style-name="P9">            <text:span text:style-name="T9">Niestety w większości przypadków  alergeny zachowują zdolność do wywoływania alergii  nawet po obróbce termicznej produktu. Zdarza się również, że ogrzewanie może zwiększyć jego alergenność. W związku z tym alergicy powinni starannie unikać artykułów spożywczych, na które mają uczulenie, bez względu na ich formę. Niektóre z typów alergii charakteryzują się  lokalnym występowaniem objawów  np. pieczeniem ust, inne natomiast posiadają  charakter ogólnoustrojowy. Symptomami ze strony  przewodu pokarmowego  są przede wszystkim: biegunka lub zaparcia, nudności, wymioty, wzdęcia, kolki jelitowe, nieprzyjemny zapach z ust, utrata łaknienia oraz zapalenie warg. Alergia pokarmowa może się również objawiać: przewlekłym katarem i/lub kaszlem, astmą, nawracającym nieżytem krtani, nawracającym zapaleniem oskrzeli i/lub płuc, zapaleniem ucha środkowego, mimowolnym moczeniem w dzień lub  w nocy, krwiomoczem, obrzękami stóp i dłoni, pokrzywką, atopowym zapaleniem skóry, liszajem, nadmierną sennością, bólami głowy, trudnościami w koncentracji, zmęczeniem lub wręcz przeciwnie: nadpobudliwością. Konsekwencją alergii pokarmowej może być  reakcja wstrząsowa (wstrząs anafilaktyczny), prowadząca nawet do zagrożenia życia, w związku z tym nie należy bagatelizować wystąpienia jakichkolwiek objawów u dziecka, lecz jak najszybciej zgłosić się do lekarza.</text:span></text:p>
      <text:p text:style-name="P9">           <text:span text:style-name="T9">Większość dzieci cierpiących na symptomy alergii ze strony przewodu pokarmowego wyrasta z niej do 3 roku życia. Natomiast do 5 roku życia aż u 85% dzieci przemija alergia na białka mleka krowiego, pszenicy, jaj oraz soi. Reakcja alergiczna na białka ryb, orzechów i skorupiaków najczęściej nie zanika nawet u osób dorosłych. </text:span></text:p>
      <text:p text:style-name="P1"><text:span text:style-name="Strong_20_Emphasis"><text:span text:style-name="T3">1.Realizacja diety dla alergika w żłobku</text:span></text:span></text:p>
      <text:p text:style-name="P9">           <text:span text:style-name="T9">W ostatnich latach znacząco wzrosła częstotliwość występowania alergii pokarmowej, szczególnie wśród dzieci. W związku z tym zwiększyła się również liczba alergików uczęszczających do żłobków, którym należy zapewnić odpowiedni sposób żywienia, ponieważ spożycie pokarmu alergennego może wywołać objawy choroby lub doprowadzić do reakcji wstrząsowej.</text:span></text:p>
      <text:p text:style-name="P9">           <text:span text:style-name="T9">Rodzice wiedząc, że ich dziecko jest alergikiem powinni stworzyć  listę alergenów i przekazać ją opiekunom dziecka oraz bezpośrednio osobom  odpowiedzialnym za żywienie w żłobku.</text:span></text:p>
      <text:p text:style-name="P1"><text:soft-page-break/><text:span text:style-name="Strong_20_Emphasis"><text:span text:style-name="T3">3. Nietypowe źródła alergenów:</text:span></text:span></text:p>
      <text:p text:style-name="P9">             <text:span text:style-name="T9">Poniżej znajduje się spis najczęstszych alergenów oraz wykaz dość nietypowych produktów (np. o złożonym składzie), które mogą być ich źródłem. </text:span></text:p>
      <text:p text:style-name="P12">a)  Soja (jej przetwory obecne są w ponad połowie produktów obecnych na rynku):mleko sojowe, serek tofu, miso, gotowe potrawy obiadowe (np. kotlety sojowe), surówki/sałatki z dodatkiem kiełków sojowych, pieczywo z ziarnem lub mąką sojową (chleby, bułki), pieczywo cukiernicze i wyroby ciastkarskie, sos sojowy, makaron sojowy, potrawy z kuchni azjatyckiej, olej sojowy i jego pochodne np. margaryny, koncentraty zup i sosów w proszku, konserwy rybne w oleju sojowym, lecytyna sojowa zawarta w słodyczach (np. czekoladach, batonach, cukierkach, ciastkach) oraz majonezach/sosach, niektóre lody, zamienniki kawy, wędliny/kiełbasy i mięso mielone.</text:p>
      <text:p text:style-name="P9"> <text:span text:style-name="T9">b)  Orzechy: masło orzechowe, czekolady, batony, bakalie, chałwa, ciastka, wyroby cukiernicze, kremy  do ciast, dania kuchni azjatyckiej, pesto, lody, budynie, desery, jogurty, twarożki z dodatkiem orzechów, sery żółte, sałatki warzywne, gotowe masy do ciast (np. makowa), masa marcepanowa, polewy do ciast, sery topione.</text:span></text:p>
      <text:p text:style-name="P12">c)  Jaja: kotlety jajeczne, pasty jajeczne, pieczywo smarowane białkiem, pieczywo cukiernicze i wyroby ciastkarskie (np. bezy), kremy do ciast i tortów, czekolady i czekoladki nadziewane (m.in. masą adwokatową), praliny, lody i desery lodowe, wata cukrowa, potrawy z mięsa mielonego (np. klopsy, sznycle, pasztety), wyroby garmażeryjne panierowane (np. krokiety, ryby smażone), placki ziemniaczane, nadzienia słodkie i słone do potraw, makarony i inne potrawy mączne (np. naleśniki, racuchy, kluski, kopytka, knedle, pyzy, uszka), majonez i produkty z jego dodatkiem (sałatki, surówki, sosy), obiadki dla dzieci w słoikach, gotowe obiady w puszkach i słoikach, suflety.</text:p>
      <text:p text:style-name="P12">d)  Mleko krowie: Pasty serowe do smarowania pieczywa, masło, masło smakowe (np. czosnkowe), mieszanki margaryny i masła do smarowania pieczywa, lody i desery lodowe, kremy do ciast, koktajle mleczne i mleczno-owocowe, desery i musy, omlety, surówki owocowe i warzywne z dodatkiem jogurtu lub śmietany, pieczywo cukiernicze i wyroby ciastkarskie, cukierki mleczne np. krówki, czekolady, batony i pralinki, zupy i sosy z dodatkiem mleka lub śmietany, obiady w słoikach lub puszkach (np. gołąbki, klopsiki), koncentraty sosów i zup (w proszku), pizza z serem, zapiekanki z serem, tosty z serem, makaron  z serem, pieczywo (chleb, bułki, drożdżówki, rogale), wędliny podrobowe np. pasztetowa, kiełbasy homogenizowane np. parówki, przetwory rybne, śledzie w śmietanie, puree ziemniaczane, wyroby garmażeryjne panierowane, pierogi z serem lub ruskie, naleśniki, racuchy, sosy: tatarski /holenderski /beszamelowy/ chrzanowy.</text:p>
      <text:p text:style-name="P12">e)   Zboża: chipsy, snacki, paluszki, wafle pszeniczne, pralinki, batony i czekolady nadziewane, ciastka, płatki zbożowe, musli, kasza manna i kuskus, gotowe dania obiadowe (np. gulasze, gołąbki, mięsa w sosach), mielonki, wędliny podrobowe, zupy i potrawy (np. kapusta) z dodatkiem zasmażki, panierki i wyroby garmażeryjne panierowane, budyń, masy serowe do ciast, kisiele, lody z dodatkami (np. ciasteczkami), wafle, kremy do ciast z dodatkiem budyniu.</text:p>
      <text:p text:style-name="P12">f)  Kukurydza: mieszanki warzywne mrożone, syrop kukurydziany obecny m.in. w gumach do żucia/ suplementach diety/ cukierkach oraz lodach, olej kukurydziany, płatki kukurydziane, chrupki <text:soft-page-break/>kukurydziane, posiłki dla dzieci w słoikach, prażynki, chipsy, pieczywo: chleb/bułki i pieczywo chrupkie, kisiele i budynie, koncentraty gofrów i naleśników w proszku lub płynie, popcorn, wyroby garmażeryjne, wędliny podrobowe i kiełbasy.</text:p>
      <text:p text:style-name="P9"> </text:p>
      <text:p text:style-name="P12"/>
      <text:p text:style-name="P9"> </text:p>
      <text:p text:style-name="P9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 </text:p>
      <text:p text:style-name="P9"> </text:p>
      <text:p text:style-name="P2"><text:soft-page-break/><text:span text:style-name="Strong_20_Emphasis"><text:span text:style-name="T3">Załącznik 1a</text:span></text:span></text:p>
      <text:p text:style-name="P2"><text:span text:style-name="Emphasis"><text:span text:style-name="T3">Do PROCEDURY POSTĘPOWANIA</text:span></text:span></text:p>
      <text:p text:style-name="P2"><text:span text:style-name="Emphasis"><text:span text:style-name="T6">  </text:span></text:span><text:span text:style-name="Emphasis"><text:span text:style-name="T3">W PRZYPADKU DZIECI Z ALERGIAMI POKARMOWYMI, CELIAKIĄ,            </text:span></text:span></text:p>
      <text:p text:style-name="P2"><text:span text:style-name="Emphasis"><text:span text:style-name="T6"> </text:span></text:span><text:span text:style-name="Emphasis"><text:span text:style-name="T3">ALERGIAMI WZIEWNYMI I KONTAKTOWYMI</text:span></text:span></text:p>
      <text:p text:style-name="P11"> </text:p>
      <text:p text:style-name="P3"><text:span text:style-name="Strong_20_Emphasis"><text:span text:style-name="T3">Upoważnienie dla pracownika żłobka</text:span></text:span></text:p>
      <text:p text:style-name="P3"><text:span text:style-name="Strong_20_Emphasis"><text:span text:style-name="T3">do podania leku dziecku z alergią pokarmową</text:span></text:span></text:p>
      <text:p text:style-name="P11"> </text:p>
      <text:p text:style-name="P12">Imię i nazwisko dziecka:……………………………………………………………………………………………………………….……..</text:p>
      <text:p text:style-name="P12">Grupa:………………………………………………………………………………………………………………………</text:p>
      <text:p text:style-name="P12">Imię i nazwisko rodzica/opiekuna prawnego:</text:p>
      <text:p text:style-name="P12">……………………………………………………………………………………..............................................</text:p>
      <text:p text:style-name="P12">Niniejszym upoważniam Panią/Pana:</text:p>
      <text:p text:style-name="P12"><text:s/>……………………………………………………………………………………………….…......................</text:p>
      <text:p text:style-name="P12">do podania następującego leku, zgodnie z aktualnym zaleceniem</text:p>
      <text:p text:style-name="P9"/>
      <text:p text:style-name="P12">lekarza…....................................................................................................................................</text:p>
      <text:p text:style-name="P12">z dnia…………………………………………………………………………………………..............</text:p>
      <text:p text:style-name="P12">- nazwa leku:………………………………………………………………………………………………………………………</text:p>
      <text:p text:style-name="P12">- dawka leku:………………………………………………………………………………………………………………………</text:p>
      <text:p text:style-name="P7"/>
      <text:p text:style-name="P12">Informuję, że po przyjęciu leku mogą u dziecka wystąpić niepożądane objawy (podać jakie)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/> ……………………………………........ <text:s text:c="55"/>…...........................................</text:p>
      <text:p text:style-name="P12">(podpis rodzica/opiekuna prawnego                                                                   (miejscowość, data)</text:p>
      <text:p text:style-name="P9">  <text:s text:c="133"/></text:p>
      <text:p text:style-name="P9"/>
      <text:p text:style-name="P9"/>
      <text:p text:style-name="P9"/>
      <text:p text:style-name="P9"/>
      <text:p text:style-name="P8"><text:soft-page-break/><text:span text:style-name="T6"><text:s text:c="167"/></text:span><text:span text:style-name="Strong_20_Emphasis"><text:span text:style-name="T3">Załącznik 1b</text:span></text:span></text:p>
      <text:p text:style-name="P2"><text:span text:style-name="Emphasis"><text:span text:style-name="T3">Do PROCEDURY POSTĘPOWANIA</text:span></text:span></text:p>
      <text:p text:style-name="P2"><text:span text:style-name="Emphasis"><text:span text:style-name="T6">  </text:span></text:span><text:span text:style-name="Emphasis"><text:span text:style-name="T3">W PRZYPADKU DZIECI Z ALERGIAMI POKARMOWYMI, CELIAKIĄ,</text:span></text:span></text:p>
      <text:p text:style-name="P2"><text:span text:style-name="Emphasis"><text:span text:style-name="T6"> </text:span></text:span><text:span text:style-name="Emphasis"><text:span text:style-name="T3">ALERGIAMI WZIEWNYMI I KONTAKTOWYMI</text:span></text:span></text:p>
      <text:p text:style-name="P11"> </text:p>
      <text:p text:style-name="P3"><text:span text:style-name="Strong_20_Emphasis"><text:span text:style-name="T3">Oświadczenie pracownika żłobka</text:span></text:span></text:p>
      <text:p text:style-name="P3"><text:span text:style-name="Strong_20_Emphasis"><text:span text:style-name="T3">o wyrażeniu zgody na podanie leku dziecku z alergią pokarmową</text:span></text:span></text:p>
      <text:p text:style-name="P11"> </text:p>
      <text:p text:style-name="P11"> </text:p>
      <text:p text:style-name="P11"> </text:p>
      <text:p text:style-name="P12">Imię i nazwisko pracownika żłobka:………………………………………………………</text:p>
      <text:p text:style-name="P12">Stanowisko służbowe:…………………………………………………………………………..</text:p>
      <text:p text:style-name="P5">Niniejszym oświadczam, że wyrażam zgodę na podanie <text:span text:style-name="T7">leku ratującego zdrowie lub życie dziecku</text:span>                       (imię i nazwisko):</text:p>
      <text:p text:style-name="P5"/>
      <text:p text:style-name="P5">………………………………………………………………………………………………………………………</text:p>
      <text:p text:style-name="P12">- nazwa leku:………………………………………………………………………………………………………………………</text:p>
      <text:p text:style-name="P12">- dawka leku:………………………………………………………………………………………………………………………</text:p>
      <text:p text:style-name="P9"> </text:p>
      <text:p text:style-name="P12">Zapoznałem/zapoznałam się z ulotką informacyjną leku oraz otrzymałem/otrzymałam od</text:p>
      <text:p text:style-name="P12">rodziców/opiekunów prawnych: ……………………………………………………................................................................................</text:p>
      <text:p text:style-name="P12">informację o sposobie podawania leku.</text:p>
      <text:p text:style-name="P9"> </text:p>
      <text:p text:style-name="P9"> </text:p>
      <text:p text:style-name="P12">………………………………………….. <text:s text:c="58"/>…..........................................</text:p>
      <text:p text:style-name="P12">(podpis pracownika przedszkola)                                                                     (miejscowość, data)</text:p>
      <text:p text:style-name="P9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sans-serif"/>
    <style:font-face style:name="Lucida Sans1" svg:font-family="'Lucida Sans'" style:font-family-generic="swiss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2T12:47:54.04</meta:creation-date>
    <dc:date>2025-07-11T09:41:15.583000000</dc:date>
    <meta:editing-duration>PT21M11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7" meta:paragraph-count="116" meta:word-count="1673" meta:character-count="14229"/>
  </office:meta>
</office:document-meta>
</file>