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adornments="Normal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>
      <style:paragraph-properties fo:line-height="100%" fo:text-align="justify" style:justify-single-word="false"/>
      <style:text-properties style:font-name="Calibri" fo:font-size="11pt" style:font-size-asian="11pt" style:font-name-complex="Times New Roman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11pt" fo:font-weight="bold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Times New Roman" style:font-size-complex="11pt"/>
    </style:style>
    <style:style style:name="P6" style:family="paragraph" style:parent-style-name="Standard">
      <style:paragraph-properties fo:line-height="100%"/>
      <style:text-properties style:font-name="Calibri" fo:font-size="11pt" style:font-size-asian="11pt" style:font-name-complex="Times New Roman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alibri" fo:font-size="11pt" style:font-size-asian="11pt" style:font-name-complex="Times New Roman" style:font-size-complex="11pt"/>
    </style:style>
    <style:style style:name="P8" style:family="paragraph" style:parent-style-name="Standard">
      <style:text-properties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line-height="100%"/>
      <style:text-properties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 Black1" fo:font-size="16pt" fo:font-weight="bold" style:font-size-asian="16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 Black1" fo:font-size="18pt" fo:font-weight="bold" style:font-size-asian="18pt" style:font-weight-asian="bold" style:font-size-complex="24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-complex="Times New Roman"/>
    </style:style>
    <style:style style:name="P17" style:family="paragraph" style:parent-style-name="List_20_Paragraph" style:list-style-name="WW8Num3">
      <style:paragraph-properties fo:text-align="justify" style:justify-single-word="false"/>
      <style:text-properties style:font-name="Calibri" fo:font-size="11pt" style:font-size-asian="11pt" style:font-name-complex="Times New Roman" style:font-size-complex="11pt"/>
    </style:style>
    <style:style style:name="P18" style:family="paragraph" style:parent-style-name="List_20_Paragraph" style:list-style-name="WW8Num7">
      <style:paragraph-properties fo:text-align="justify" style:justify-single-word="false"/>
      <style:text-properties style:font-name="Calibri" fo:font-size="11pt" style:font-size-asian="11pt" style:font-name-complex="Times New Roman" style:font-size-complex="11pt"/>
    </style:style>
    <style:style style:name="P19" style:family="paragraph" style:parent-style-name="List_20_Paragraph" style:list-style-name="WW8Num12">
      <style:paragraph-properties fo:line-height="100%"/>
      <style:text-properties style:font-name="Calibri" fo:font-size="11pt" style:font-size-asian="11pt" style:font-name-complex="Times New Roman" style:font-size-complex="11pt"/>
    </style:style>
    <style:style style:name="P20" style:family="paragraph" style:parent-style-name="List_20_Paragraph" style:list-style-name="WW8Num9">
      <style:paragraph-properties fo:line-height="100%"/>
      <style:text-properties style:font-name="Calibri" fo:font-size="11pt" style:font-size-asian="11pt" style:font-name-complex="Times New Roman" style:font-size-complex="11pt"/>
    </style:style>
    <style:style style:name="P21" style:family="paragraph" style:parent-style-name="List_20_Paragraph" style:list-style-name="WW8Num9">
      <style:paragraph-properties fo:line-height="100%" fo:text-align="justify" style:justify-single-word="false"/>
      <style:text-properties style:font-name="Calibri" fo:font-size="11pt" style:font-size-asian="11pt" style:font-name-complex="Times New Roman" style:font-size-complex="11pt"/>
    </style:style>
    <style:style style:name="P22" style:family="paragraph" style:parent-style-name="List_20_Paragraph" style:list-style-name="WW8Num2">
      <style:paragraph-properties fo:line-height="100%" fo:text-align="justify" style:justify-single-word="false"/>
      <style:text-properties style:font-name="Calibri" fo:font-size="11pt" style:font-size-asian="11pt" style:font-name-complex="Times New Roman" style:font-size-complex="11pt"/>
    </style:style>
    <style:style style:name="P23" style:family="paragraph" style:parent-style-name="List_20_Paragraph" style:list-style-name="WW8Num4">
      <style:paragraph-properties fo:line-height="100%" fo:text-align="justify" style:justify-single-word="false"/>
      <style:text-properties style:font-name="Calibri" fo:font-size="11pt" style:font-size-asian="11pt" style:font-name-complex="Times New Roman" style:font-size-complex="11pt"/>
    </style:style>
    <style:style style:name="P24" style:family="paragraph" style:parent-style-name="List_20_Paragraph" style:list-style-name="WW8Num1">
      <style:paragraph-properties fo:line-height="100%" fo:text-align="justify" style:justify-single-word="false"/>
      <style:text-properties style:font-name="Calibri" fo:font-size="11pt" style:font-size-asian="11pt" style:font-name-complex="Times New Roman" style:font-size-complex="11pt"/>
    </style:style>
    <style:style style:name="P25" style:family="paragraph" style:parent-style-name="List_20_Paragraph" style:list-style-name="WW8Num11">
      <style:paragraph-properties fo:line-height="100%" fo:text-align="justify" style:justify-single-word="false"/>
      <style:text-properties style:font-name="Calibri" fo:font-size="11pt" style:font-size-asian="11pt" style:font-name-complex="Times New Roman" style:font-size-complex="11pt"/>
    </style:style>
    <style:style style:name="P26" style:family="paragraph" style:parent-style-name="List_20_Paragraph" style:list-style-name="WW8Num5">
      <style:paragraph-properties fo:line-height="100%" fo:text-align="justify" style:justify-single-word="false"/>
      <style:text-properties style:font-name="Calibri" fo:font-size="11pt" style:font-size-asian="11pt" style:font-name-complex="Times New Roman" style:font-size-complex="11pt"/>
    </style:style>
    <style:style style:name="P27" style:family="paragraph" style:parent-style-name="List_20_Paragraph" style:list-style-name="WW8Num15">
      <style:paragraph-properties fo:line-height="100%" fo:text-align="justify" style:justify-single-word="false"/>
      <style:text-properties style:font-name="Calibri" fo:font-size="11pt" style:font-size-asian="11pt" style:font-name-complex="Times New Roman" style:font-size-complex="11pt"/>
    </style:style>
    <style:style style:name="P28" style:family="paragraph" style:parent-style-name="List_20_Paragraph" style:list-style-name="WW8Num2">
      <style:paragraph-properties fo:line-height="100%"/>
      <style:text-properties style:font-name="Calibri" fo:font-size="11pt" style:font-size-asian="11pt" style:font-name-complex="Times New Roman" style:font-size-complex="11pt"/>
    </style:style>
    <style:style style:name="P29" style:family="paragraph" style:parent-style-name="List_20_Paragraph" style:list-style-name="WW8Num14">
      <style:paragraph-properties fo:line-height="100%"/>
      <style:text-properties style:font-name="Calibri" fo:font-size="11pt" style:font-size-asian="11pt" style:font-name-complex="Times New Roman" style:font-size-complex="11pt"/>
    </style:style>
    <style:style style:name="P30" style:family="paragraph" style:parent-style-name="List_20_Paragraph" style:list-style-name="WW8Num10">
      <style:paragraph-properties fo:line-height="100%"/>
      <style:text-properties style:font-name="Calibri" fo:font-size="11pt" style:font-size-asian="11pt" style:font-name-complex="Times New Roman" style:font-size-complex="11pt"/>
    </style:style>
    <style:style style:name="P31" style:family="paragraph" style:parent-style-name="List_20_Paragraph" style:list-style-name="WW8Num13">
      <style:paragraph-properties fo:line-height="100%"/>
      <style:text-properties style:font-name="Calibri" fo:font-size="11pt" style:font-size-asian="11pt" style:font-name-complex="Times New Roman" style:font-size-complex="11pt"/>
    </style:style>
    <style:style style:name="T1" style:family="text">
      <style:text-properties style:font-name-complex="Times New Roman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font-weight-asian="bold" style:font-name-complex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5">KSIĘGA PROCEDUR WEWNĘTRZNYCH</text:p>
      <text:p text:style-name="P14">PROCEDURA XIII</text:p>
      <text:p text:style-name="P2">PROCEDURA WSPÓŁPRACY Z RODZICAMI WE WSZYSTKICH GRUPACH </text:p>
      <text:p text:style-name="P2">w Miejskim Żłobku Serduszko w Radlinie</text:p>
      <text:p text:style-name="P8"/>
      <text:p text:style-name="P8">Procedury zostały opracowane na podstawie zapisów:</text:p>
      <text:list xml:id="list3545562363397565829" text:style-name="WW8Num3">
        <text:list-item>
          <text:p text:style-name="P17">Ustawy z dnia 4 lutego 2011 r. o opiece nad dziećmi do lat 3 (t.j. Dz. U z 20234 r. poz. 338),</text:p>
        </text:list-item>
        <text:list-item>
          <text:p text:style-name="P17">Rozporządzenia Ministra Rodziny i Polityki Społecznej z dnia 19 września 2023 r. (Dz.U. z 2023 r. poz. 2121) – § 7.1</text:p>
        </text:list-item>
      </text:list>
      <text:p text:style-name="P5"/>
      <text:p text:style-name="P9">Cel procedury</text:p>
      <text:list xml:id="list5592414598658184436" text:style-name="WW8Num7">
        <text:list-item>
          <text:p text:style-name="P18">Wprowadzenie jednolitego systemu współpracy z rodzicami we wszystkich grupach.</text:p>
        </text:list-item>
        <text:list-item>
          <text:p text:style-name="P18">Ułatwienie monitorowania przyjętych zasad.</text:p>
        </text:list-item>
        <text:list-item>
          <text:p text:style-name="P18">Pomoc w pracy wychowawczej opiekunom rozpoczynającym pracę z dzieckiem w Żłobku.</text:p>
        </text:list-item>
        <text:list-item>
          <text:p text:style-name="P18">Ułatwienie wzajemnych kontaktów między pracownikami Żłobka a rodzicami oraz prawidłowy przepływ informacji między nimi.</text:p>
        </text:list-item>
        <text:list-item>
          <text:p text:style-name="P18">Określenie szczegółowych obowiązków opiekuna w Żłobku i rodziców w zakresie współpracy</text:p>
        </text:list-item>
      </text:list>
      <text:p text:style-name="P11">Zakres procedury</text:p>
      <text:p text:style-name="P7">Procedura reguluje i określa zasady współpracy Żłobka z rodzicami, określa współodpowiedzialność za opiekę i wychowanie dziecka i rozwiązywanie problemów wychowawczych.</text:p>
      <text:p text:style-name="P12">UCZESTNICY POSTĘPOWANIA – ZAKRES ODPOWIEDZIALNOŚCI</text:p>
      <text:p text:style-name="P10">1. Opiekun w Żłobku:</text:p>
      <text:list xml:id="list6484159114004193938" text:style-name="WW8Num12">
        <text:list-item>
          <text:p text:style-name="P19">Uzgadnia z rodzicami wspólny system oddziaływań wychowawczych.</text:p>
        </text:list-item>
        <text:list-item>
          <text:p text:style-name="P19">Udziela rodzicom wszelkich informacji o przebiegu opieki;</text:p>
        </text:list-item>
        <text:list-item>
          <text:p text:style-name="P19">przeprowadza na bieżąco i regularnie, konsultacje w sprawie potrzeb i rozwoju dziecka.</text:p>
        </text:list-item>
        <text:list-item>
          <text:p text:style-name="P19">tworzy klimat wzajemnego porozumienia.</text:p>
        </text:list-item>
      </text:list>
      <text:p text:style-name="P10">2. Rodzice/prawni opiekunowie</text:p>
      <text:p text:style-name="P7">Mają świadomość, że wielokierunkowy rozwój dziecka zależy od wspólnie realizowanych działań, właściwie prowadzonej współpracy rodziny ze Żłobkiem i Żłobka z rodziną. </text:p>
      <text:p text:style-name="P6"/>
      <text:p text:style-name="P10"/>
      <text:p text:style-name="P12"/>
      <text:p text:style-name="P12">OPIS PROCEDURY – realizacja działań</text:p>
      <text:p text:style-name="P11"/>
      <text:p text:style-name="P11">I. Niniejsza procedura określa zakres współpracy Żłobka z rodzicami poprzez podejmowanie następujących zadań:</text:p>
      <text:list xml:id="list1488130794699354351" text:style-name="WW8Num9">
        <text:list-item>
          <text:p text:style-name="P20">realizację celów pedagogicznych, opiekuńczych, wychowawczych edukacyjnych dostosowanych do form sprawowanej opieki nad dzieckiem,</text:p>
        </text:list-item>
        <text:list-item>
          <text:p text:style-name="P21">tworzenie optymalnych warunków do indywidualnego rozwoju dziecka,</text:p>
        </text:list-item>
        <text:list-item>
          <text:p text:style-name="P21">rozpoznawanie satysfakcji rodziców w zakresie usług świadczonych przez Żłobek i ich oczekiwań wobec Żłobka,</text:p>
        </text:list-item>
        <text:list-item>
          <text:p text:style-name="P21">udzielanie rodzicom wszelkich informacji o przebiegu opieki nad dzieckiem,</text:p>
        </text:list-item>
        <text:list-item>
          <text:p text:style-name="P21">przeprowadzanie, na bieżąco i regularnie, konsultacji w sprawie potrzeb i rozwoju dziecka. </text:p>
        </text:list-item>
      </text:list>
      <text:p text:style-name="P10"/>
      <text:p text:style-name="P11">II. W realizacji zadań w zakresie współpracy z rodzicami podejmujemy w Żłobku następujące działania:</text:p>
      <text:list xml:id="list8584838302168759757" text:style-name="WW8Num2">
        <text:list-item>
          <text:p text:style-name="P22">Uważnie słuchamy informacji rodziców o potrzebach ich dzieci i warunkach, które najlepiej sprzyjają ich rozwojowi,</text:p>
        </text:list-item>
        <text:list-item>
          <text:p text:style-name="P22">Realizujemy plan opiekuńczo-wychowawczo-edukacyjny akceptowany przez rodziców,</text:p>
        </text:list-item>
        <text:list-item>
          <text:p text:style-name="P22">Informujemy rodziców o postępach i sukcesach i dzieci,</text:p>
        </text:list-item>
        <text:list-item>
          <text:p text:style-name="P22">Jesteśmy przyjaźni dzieciom, rodzicom i współpracownikom, traktujemy ich podmiotowo i z szacunkiem,</text:p>
        </text:list-item>
        <text:list-item>
          <text:p text:style-name="P22"><text:soft-page-break/>Dajemy rodzicom prawo do wypowiadania opinii na temat wszystkich spraw związanych z ich dziećmi,</text:p>
        </text:list-item>
        <text:list-item>
          <text:p text:style-name="P28">Dbamy o przepływ informacji pomiędzy Żłobkiem a rodzicami. Osobą odpowiedzialną za organizację przepływu informacji jest:</text:p>
        </text:list-item>
      </text:list>
      <text:list xml:id="list7944529597073742282" text:style-name="WW8Num14">
        <text:list-item>
          <text:p text:style-name="P29">dyrektor Żłobka, który odpowiada za: funkcjonowanie oraz organizację placówki, ogólne zadania opiekuńczo-wychowawczo-edukacyjne,</text:p>
        </text:list-item>
        <text:list-item>
          <text:p text:style-name="P29">opiekun Żłobka pracujący w grupie z dziećmi, który odpowiada za organizację pracy w grupie, zebrań, warsztatów, dni otwartych, przekazywanie informacji rodzicom,</text:p>
        </text:list-item>
        <text:list-item>
          <text:p text:style-name="P29">położna/pielęgniarka, która pomaga w układaniu planów pracy z dziećmi, sprawowania opieki nad dziećmi, komunikuje się z rodzicami w sprawach dotyczących zdrowia dziecka.</text:p>
        </text:list-item>
      </text:list>
      <text:p text:style-name="P10">III. Informacje przekazywane są rodzicom w formie:</text:p>
      <text:list xml:id="list367311775053650102" text:style-name="WW8Num10">
        <text:list-item>
          <text:p text:style-name="P30">ustnej (zebrania ogólne, grupowe, kontakty indywidualne, telefoniczne),</text:p>
        </text:list-item>
        <text:list-item>
          <text:p text:style-name="P30">pisemnej (ogłoszenia, komunikaty, zaproszenia, foldery, gazetki, biuletyny, informacja na tablicach grupowych, ogólnych, karty obserwacji dziecka),</text:p>
        </text:list-item>
        <text:list-item>
          <text:p text:style-name="P30"><text:s/>elektronicznej (indywidualne adresy e-mail, adres poczty Żłobka, strona internetowa).</text:p>
        </text:list-item>
      </text:list>
      <text:p text:style-name="P10">IV. Prawa, obowiązki i zadania rodziców</text:p>
      <text:p text:style-name="P10">1. Rodzice zobowiązani są w szczególności do:</text:p>
      <text:list xml:id="list1664644208461391763" text:style-name="WW8Num13">
        <text:list-item>
          <text:p text:style-name="P31">systematycznego kontaktowania się ze Żłobkiem, celem uzyskania informacji dotyczących postępów rozwojowych dziecka i jego zachowania,</text:p>
        </text:list-item>
        <text:list-item>
          <text:p text:style-name="P31">współpracy z opiekunem, dyrektorem Żłobka, pracownikami żłobka,</text:p>
        </text:list-item>
        <text:list-item>
          <text:p text:style-name="P31">dokonywania opłat za Żłobek zgodnie z harmonogramem ustalonym przez dyrektora,</text:p>
        </text:list-item>
        <text:list-item>
          <text:p text:style-name="P31">informowania Żłobka o nieobecności dziecka oraz stanie zdrowia dziecka,</text:p>
        </text:list-item>
        <text:list-item>
          <text:p text:style-name="P31"><text:s/>przestrzegania Statutu oraz respektowania regulaminów,</text:p>
        </text:list-item>
        <text:list-item>
          <text:p text:style-name="P31">przekazywania opiekunowi ważnych informacji o sytuacji rodzinnej dziecka mających wpływ na jego funkcjonowanie,</text:p>
        </text:list-item>
        <text:list-item>
          <text:p text:style-name="P31">śledzenia na bieżąco ogłoszeń i komunikatów dotyczących działalności Żłobka,</text:p>
        </text:list-item>
        <text:list-item>
          <text:p text:style-name="P31">systematycznej współpracy z opiekunem dziecka w zakresie wychowania i rozwoju dziecka.</text:p>
        </text:list-item>
      </text:list>
      <text:p text:style-name="P11">2. Rodzice mają w szczególności prawo do:</text:p>
      <text:list xml:id="list4076281090947312092" text:style-name="WW8Num4">
        <text:list-item>
          <text:p text:style-name="P23">znajomości planu opiekuńczo-wychowawczo-edukacyjnego Żłobka oraz planu pracy w grupie,</text:p>
        </text:list-item>
        <text:list-item>
          <text:p text:style-name="P23">znajomości zasad dokonywania obserwacji i monitorowania rozwoju dziecka,</text:p>
        </text:list-item>
        <text:list-item>
          <text:p text:style-name="P23">uzyskiwania rzetelnej informacji na temat swojego dziecka (jego postępów, ewentualnych trudności) w czasie tzw. „dni otwartych”, zebrań grupowych,</text:p>
        </text:list-item>
        <text:list-item>
          <text:p text:style-name="P23">uzyskiwania informacji i porad w sprawach wychowania i dalszego rozwoju dziecka,</text:p>
        </text:list-item>
        <text:list-item>
          <text:p text:style-name="P23">wyrażania i przekazywania opinii na temat pracy Żłobka do organu prowadzącego Żłobek,</text:p>
        </text:list-item>
        <text:list-item>
          <text:p text:style-name="P23">uzyskiwania rzetelnej informacji na temat swojego dziecka, uzyskiwania porad i wskazówek od opiekuna,</text:p>
        </text:list-item>
        <text:list-item>
          <text:p text:style-name="P23">wyrażania i zgłaszania wniosków, uwag i obserwacji na temat funkcjonowania Żłobka z zachowaniem drogi służbowej: opiekun–dyrektor–organ prowadzący.</text:p>
        </text:list-item>
      </text:list>
      <text:p text:style-name="P4"><text:span text:style-name="T2">3.</text:span><text:span text:style-name="T1"> </text:span><text:span text:style-name="T3">Preferowane formy kontaktów z rodzicami:</text:span></text:p>
      <text:list xml:id="list784545974554250826" text:style-name="WW8Num1">
        <text:list-item>
          <text:p text:style-name="P24">zebrania grupowe,</text:p>
        </text:list-item>
        <text:list-item>
          <text:p text:style-name="P24">kontakt telefoniczny</text:p>
        </text:list-item>
        <text:list-item>
          <text:p text:style-name="P24">kontakt mailowy </text:p>
        </text:list-item>
        <text:list-item>
          <text:p text:style-name="P24">dni otwarte,</text:p>
        </text:list-item>
        <text:list-item>
          <text:p text:style-name="P24">konsultacje,</text:p>
        </text:list-item>
        <text:list-item>
          <text:p text:style-name="P24">uroczystości żłobkowe,</text:p>
        </text:list-item>
        <text:list-item>
          <text:p text:style-name="P24">warsztaty.</text:p>
        </text:list-item>
      </text:list>
      <text:p text:style-name="P11">4. W trakcie spotkań/konsultacji z rodzicami opiekun:</text:p>
      <text:list xml:id="list1738898137396656356" text:style-name="WW8Num11">
        <text:list-item>
          <text:p text:style-name="P25">podkreśla postępy rozwojowe dziecka, sukcesy dziecka,</text:p>
        </text:list-item>
        <text:list-item>
          <text:p text:style-name="P25">zachowuje dyskrecję podczas przekazywania rodzicom informacji o postępach rozwojowych dziecka, trudnościach rozwojowych. </text:p>
        </text:list-item>
      </text:list>
      <text:p text:style-name="P13">5. Ewaluacja współpracy z rodzicami odbywa się poprzez:</text:p>
      <text:list xml:id="list8244172824930463993" text:style-name="WW8Num5">
        <text:list-item>
          <text:p text:style-name="P26">badania ankietowe dotyczące ewaluacji pracy osób sprawujących opiekę w Żłobku, w których uwzględnia się w szczególności postawę tych osób, ich zaangażowanie, relacje z dziećmi i rodzicami, organizację pracy, rzetelność i odpowiedzialność,</text:p>
        </text:list-item>
        <text:list-item>
          <text:p text:style-name="P26"><text:soft-page-break/><text:s/>analizę satysfakcji rodziców w zakresie usług świadczonych przez Żłobek,</text:p>
        </text:list-item>
        <text:list-item>
          <text:p text:style-name="P26"><text:s/>przygotowanie sprawozdań opiekunów dotyczących współpracy z rodzicami – ustalenie wniosków do dalszej pracy (ujęte w sprawozdaniu rocznym)</text:p>
        </text:list-item>
        <text:list-item>
          <text:p text:style-name="P26"><text:s/>opracowanie wniosków do dalszej pracy w zakresie współpracy z rodzicami przez dyrektora Żłobka.</text:p>
        </text:list-item>
      </text:list>
      <text:p text:style-name="P7"/>
      <text:p text:style-name="P11">V. Sposób prezentacji procedur:</text:p>
      <text:list xml:id="list8474338088297977658" text:style-name="WW8Num15">
        <text:list-item>
          <text:p text:style-name="P27">umieszczenie treści dokumentu na stronie internetowej Żłobka,</text:p>
        </text:list-item>
        <text:list-item>
          <text:p text:style-name="P27">zapoznanie rodziców/opiekunów z obowiązującymi w Żłobku procedurami na spotkaniach, organizacyjnych we wrześniu każdego roku,</text:p>
        </text:list-item>
        <text:list-item>
          <text:p text:style-name="P27">udostępnienie dokumentu w Sekretariacie Żłobka,</text:p>
        </text:list-item>
        <text:list-item>
          <text:p text:style-name="P27">zapoznanie wszystkich pracowników Żłobka z treścią procedury.</text:p>
        </text:list-item>
      </text:list>
      <text:p text:style-name="P1"/>
      <text:p text:style-name="P11">Tryb dokonywania zmian w procedurze</text:p>
      <text:p text:style-name="P7">Wszelkich zmian w powyższych procedurach może dokonać dyrektor Żłobka z własnej inicjatywy lub na wniosek organu prowadzącego Żłobek/rady rodziców Żłobka. Proponowane zmiany nie mogą być sprzeczne z prawem.</text:p>
      <text:p text:style-name="P4"><text:span text:style-name="T3">Zasady wchodzą w życie z dniem </text:span><text:span text:style-name="T3">podpisania procedury. 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adornments="Normal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-complex="Times New Roman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-complex="Times New Roman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-complex="Times New Roman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-complex="Times New Roman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-complex="Times New Roman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-complex="Times New Roman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-complex="Times New Roman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-complex="Times New Roman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6-25T11:45:20.387000000</meta:creation-date>
    <dc:date>2025-06-25T12:53:47.021000000</dc:date>
    <meta:editing-duration>PT1H8M26S</meta:editing-duration>
    <meta:editing-cycles>1</meta:editing-cycles>
    <meta:generator>OpenOffice/4.1.13$Win32 OpenOffice.org_project/4113m1$Build-9810</meta:generator>
    <meta:document-statistic meta:table-count="0" meta:image-count="0" meta:object-count="0" meta:page-count="3" meta:paragraph-count="86" meta:word-count="899" meta:character-count="6823"/>
  </office:meta>
</office:document-meta>
</file>