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line-height="150%" fo:text-align="start" style:justify-single-word="false"/>
    </style:style>
    <style:style style:name="P2" style:family="paragraph" style:parent-style-name="Table_20_Contents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1" style:family="paragraph" style:parent-style-name="Standard">
      <style:paragraph-properties fo:line-height="150%"/>
      <style:text-properties fo:font-size="22pt" style:font-size-asian="22pt" style:font-size-complex="22pt"/>
    </style:style>
    <style:style style:name="P12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text-underline-style="none" fo:font-weight="bold" style:font-weight-asian="bold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 do Zarządzenia nr MŻS. 021.6.ATN.2024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10">STANDARDY OCHRONY MAŁOLETNICH<text:line-break/>W <text:s/>MIEJSKIM ŻŁOBKU SERDUSZKO<text:line-break/>W RADLINIE</text:p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text:span text:style-name="T1">Preambuła</text:span> </text:p>
      <text:p text:style-name="P5">Naczelną zasadą wszystkich działań podejmowanych przez pracowników żłobka jest działanie dla dobra dziecka i w jego najlepszym interesie. Pracownik żłobka traktuje dziecko z szacunkiem oraz uwzględnia jego potrzeby. Niedopuszczalne jest stosowanie przez pracownika wobec dziecka przemocy w jakiejkolwiek formie. Pracownik żłobka, realizując te cele działa w ramach obowiązującego prawa, przepisów wewnętrznych żłobka oraz swoich kompetencji. </text:p>
      <text:p text:style-name="P3"/>
      <text:p text:style-name="P8">Rozdział I</text:p>
      <text:p text:style-name="P8">Objaśnienie terminów</text:p>
      <text:p text:style-name="P8"/>
      <text:p text:style-name="P3"><text:s/>§ 1.1. Pracownikiem żłobka jest osoba zatrudniona na podstawie umowy o pracę lub umowy zlecenia oraz wolontariusz, praktykant, stażysta. </text:p>
      <text:p text:style-name="P3">2. Dzieckiem jest każda osoba do ukończenia 18 roku życia. </text:p>
      <text:p text:style-name="P3">3. Opiekunem dziecka jest osoba uprawniona do reprezentowania dziecka, w szczególności jego rodzic lub opiekun prawny. W myśl niniejszego dokumentu opiekunem jest również rodzic zastępczy. </text:p>
      <text:p text:style-name="P3">4. Zgoda rodzica dziecka oznacza zgodę co najmniej jednego z rodziców dziecka. Jednak w przypadku braku porozumienia między rodzicami dziecka należy poinformować rodziców o konieczności rozstrzygnięcia sprawy przez sąd rodzinny. <text:s/></text:p>
      <text:p text:style-name="P3">5. Przez krzywdzenie dziecka należy rozumieć popełnienie czynu zabronionego lub czynu karalnego na szkodę dziecka przez jakąkolwiek osobę, w tym pracownika żłobka lub zagrożenie dobra dziecka oraz jego zaniedbywanie. </text:p>
      <text:p text:style-name="P3">6. Krzywdzeniem jest:</text:p>
      <text:p text:style-name="P3"><text:s/>a) Przemoc fizyczna – jest to celowe uszkodzenie ciała, zadawanie bólu lub groźba uszkodzenia ciała. Skutkiem przemocy fizycznej mogą być złamania, siniaki, rany cięte, poparzenia, obrażenia wewnętrzne. </text:p>
      <text:p text:style-name="P3">b) Przemoc emocjonalna – to powtarzające się poniżanie, upokarzanie i ośmieszanie dziecka, wciąganie dziecka w konflikt osób dorosłych, manipulowanie nim, brak odpowiedniego wsparcia, uwagi i miłości, stawianie dziecku wymagań i oczekiwań , którym nie jest ono w stanie sprostać.</text:p>
      <text:p text:style-name="P3"><text:s/>c) Przemoc seksualna – to angażowanie dziecka w aktywność seksualną przez osobę dorosłą. Wykorzystywanie seksualne odnosi się do zachowań z kontaktem fizycznym oraz zachowania bez kontaktu fizycznego. Przemoc ta może być jednorazowym incydentem lub powtarzać się przez dłuższy czas. </text:p>
      <text:p text:style-name="P3">d) Zaniedbywanie – to niezaspokajanie podstawowych potrzeb materialnych i emocjonalnych dziecka przez rodzica/opiekuna prawnego, niezapewnienie mu bezpieczeństwa, odpowiedniego <text:soft-page-break/>jedzenia, ubrań, schronienia, opieki medycznej, bezpieczeństwa, brak nadzoru w czasie wolnym oraz odpowiedniej opieki. </text:p>
      <text:p text:style-name="P3"><text:s/>7. Osoba odpowiedzialna za Politykę ochrony dzieci przed krzywdzeniem to wyznaczony przez dyrektora pracownik sprawujący nadzór nad realizacją Polityki ochrony dzieci przed krzywdzeniem w placówce. </text:p>
      <text:p text:style-name="P3">8. Dane osobowe dziecka to wszelkie informacje umożliwiające identyfikację dziecka. </text:p>
      <text:p text:style-name="P3"/>
      <text:p text:style-name="P3"/>
      <text:p text:style-name="P8">Rozdział II</text:p>
      <text:p text:style-name="P8">Rozpoznawanie i reagowanie na czynniki ryzyka krzywdzenia dzieci </text:p>
      <text:p text:style-name="P8"/>
      <text:p text:style-name="P3">§ 2.1. Pracownicy żłobka posiadają wiedzę i w ramach wykonywanych obowiązków zwracają uwagę na czynniki ryzyka i symptomy krzywdzenia dzieci.</text:p>
      <text:p text:style-name="P3"><text:s/>2. W przypadku zidentyfikowania czynników ryzyka koordynator i wychowawca grupy podejmują rozmowę z rodzicami/opiekunami prawnymi, przekazując informacje na temat dostępnej oferty wsparcia i motywując ich do szukania dla siebie pomocy.</text:p>
      <text:p text:style-name="P3">3. Pracownicy monitorują sytuację i dobrostan dziecka. </text:p>
      <text:p text:style-name="P3">4. Pracownicy znają i stosują zasady bezpiecznych relacji personel–dziecko, dziecko-personel i dziecko-dziecko ustalone w żłobku. Zasady stanowią Załącznik nr 1 do niniejszej Polityki.</text:p>
      <text:p text:style-name="P3">5. Rekrutacja pracowników żłobka odbywa się zgodnie z zasadami bezpiecznej rekrutacji personelu. Zasady stanowią Załącznik nr 2 do niniejszej Polityki.</text:p>
      <text:p text:style-name="P3">6. W żłobku opracowane są schematy postępowania w przypadku krzywdzenia dziecka. </text:p>
      <text:p text:style-name="P3"/>
      <text:p text:style-name="P8">Rozdział III</text:p>
      <text:p text:style-name="P8"><text:s/>Procedury interwencji w przypadku krzywdzenia dziecka</text:p>
      <text:p text:style-name="P8"/>
      <text:p text:style-name="P3"><text:s/>§ 3.1. W przypadku podjęcia przez pracownika żłobka podejrzenia, że dziecko jest krzywdzone, pracownik ma obowiązek sporządzenia notatki służbowej i przekazania uzyskanej informacji koordynatorowi. </text:p>
      <text:p text:style-name="P3">2. Opracowane są schematy interwencji w przypadku krzywdzenia dziecka stanowiące Załącznik<text:line-break/> nr 4 do niniejszej Polityki.</text:p>
      <text:p text:style-name="P3"><text:s/>§ 4.1. Koordynator i wychowawca grupy wzywa rodziców/opiekunów prawnych dziecka, którego krzywdzenie podejrzewa oraz informuje ich o podejrzeniu. </text:p>
      <text:p text:style-name="P3">2. Koordynator powinna sporządzić opis sytuacji żłobkowej i rodzinnej dziecka na podstawie rozmów z dzieckiem (w miarę możliwości), z pozostałymi opiekunkami dziecięcymi i rodzicami <text:soft-page-break/>oraz stworzyć plan pomocy dziecku z zaleceniem współpracy z wychowawcą grupy przy jego realizacji. </text:p>
      <text:p text:style-name="P3">3. Plan pomocy dziecku powinien zawierać wskazania dotyczące: </text:p>
      <text:p text:style-name="P3">a) podjęcia przez żłobek działań w celu zapewnienia dziecku bezpieczeństwa, w tym zgłoszenie podejrzenia krzywdzenia do odpowiedniej placówki; </text:p>
      <text:p text:style-name="P3">b) wsparcia, jakie żłobek zaoferuje dziecku; </text:p>
      <text:p text:style-name="P3">c) skierowania dziecka do specjalistycznej placówki pomocy dziecku, jeżeli istnieje taka </text:p>
      <text:p text:style-name="P3">d) potrzeba. </text:p>
      <text:p text:style-name="P3">§ 5.1. W przypadkach bardziej skomplikowanych np. dotyczących wykorzystywania seksualnego oraz znęcania się fizycznego i psychicznego o dużym nasileniu, koordynator <text:s/>powołuje zespół interwencyjny, w skład którego mogą wejść: opiekunki dziecięce grupy, do której uczęszcza dziecko, dyrektor żłobka i inni pracownicy mający wiedzę o krzywdzeniu dziecka (dalej określani jako: zespół interwencyjny). </text:p>
      <text:p text:style-name="P3">2. Zespół interwencyjny sporządza plan pomocy dziecku, na podstawie opisu sporządzonego przez koordynatora oraz innych, uzyskanych przez członków zespołu informacji. W przypadku gdy podejrzenie krzywdzenia zgłosili rodzice/opiekunowie prawni dziecka, powołanie zespołu jest obligatoryjne. Zespół interwencyjny wzywa opiekunów dziecka na spotkanie wyjaśniające, podczas którego może zaproponować rodzicom/opiekunom prawnym zdiagnozowanie zgłaszanego podejrzenia w zewnętrznej, bezstronnej instytucji. Ze spotkania sporządza się protokół. </text:p>
      <text:p text:style-name="P3">§ 6.1. Plan pomocy dziecku jest przedstawiany przez koordynatora i wychowawce grupy rodzicom/opiekunom prawnym. <text:s/></text:p>
      <text:p text:style-name="P3">2. Wychowawca grupy wraz z koordynatorem informuje rodziców/opiekunów prawnych o obowiązku zgłoszenia przez żłobek podejrzenia krzywdzenia dziecka do odpowiedniej instytucji (prokuratura/policja lub sąd rodzinny, ośrodek pomocy społecznej bądź przewodniczący zespołu interdyscyplinarnego – procedura „Niebieskie Karty” – w zależności od zdiagnozowanego typu krzywdzenia i skorelowanej z nim interwencji). </text:p>
      <text:p text:style-name="P3">3. Po poinformowaniu rodziców/opiekunów prawnych przez koordynatora i wychowawce grupy o podejrzeniu krzywdzenia dziecka, zgodnie, dyrektor żłobka składa zawiadomienie o podejrzeniu przestępstwa do prokuratury/policji lub wniosek o wgląd w sytuację rodziny do sądu rejonowego, wydziału rodzinnego i nieletnich, ośrodka pomocy społecznej lub przesyła formularz „Niebieska Karta – A” do przewodniczącego zespołu interdyscyplinarnego. </text:p>
      <text:p text:style-name="P3">4. Dalszy tok postępowania leży w kompetencjach instytucji wskazanych w punkcie poprzedzającym. </text:p>
      <text:p text:style-name="P3">5. W przypadku, gdy podejrzenie krzywdzenia zgłosili rodzice/opiekunowie prawni dziecka a podejrzenie to nie zostało potwierdzone, należy o tym fakcie poinformować rodziców/opiekunów <text:soft-page-break/>prawnych na piśmie.</text:p>
      <text:p text:style-name="P3"><text:s/>§ 7.1. Z przebiegu interwencji sporządza się kartę interwencji, której wzór stanowi załącznik nr 6 do niniejszej Polityki, oraz koordynator prowadzi rejestr interwencji. </text:p>
      <text:p text:style-name="P3"><text:s/>2. Wszyscy pracownicy żłobka i inne osoby, które w związku z wykonywaniem obowiązków służbowych podjęły informację o krzywdzeniu dziecka lub informacje z tym związane, są zobowiązane do zachowania tych informacji w tajemnicy, wyłączając informacje przekazywane uprawnionym instytucjom w ramach działań interwencyjnych. </text:p>
      <text:p text:style-name="P3">3. Dokumentacja jest przechowywana w żłobku i nie jest przekazywana i udostępniana rodzicom tylko organom nadzorującym. </text:p>
      <text:p text:style-name="P3"/>
      <text:p text:style-name="P8">Rozdział IV </text:p>
      <text:p text:style-name="P4"><text:span text:style-name="T1">Zasady ochrony wizerunku dziecka i danych osobowych dzieci.</text:span> </text:p>
      <text:p text:style-name="P4"/>
      <text:p text:style-name="P3">§ 8.1. Żłobek zapewnia najwyższe standardy ochrony danych osobowych dzieci zgodnie z obowiązującymi przepisami prawa.</text:p>
      <text:p text:style-name="P3"><text:s/>2. Żłobek, uznając prawo dziecka do prywatności i ochrony dóbr osobistych, zapewnia ochronę wizerunku dziecka.</text:p>
      <text:p text:style-name="P3"><text:s/>3. Wytyczne dotyczące zasad publikacji wizerunku dziecka i ochrony danych osobowych dziecka stanowią Załącznik nr 3 do niniejszej Polityki. </text:p>
      <text:p text:style-name="P3">§ 9.1. Pracownikowi żłobka nie wolno umożliwiać przedstawicielom mediów utrwalania wizerunku dziecka (filmowanie, fotografowanie, nagrywanie głosu dziecka) na terenie żłobka bez pisemnej zgody rodzica/opiekuna prawnego dziecka. </text:p>
      <text:p text:style-name="P3">2. W celu uzyskania zgody, o której mowa powyżej, pracownik żłobka może skontaktować się z rodzicem/opiekunem prawnym dziecka i ustalić procedurę uzyskania zgody. Niedopuszczalne jest podanie przedstawicielowi mediów danych kontaktowych do rodzica/opiekuna prawnego bez wiedzy i zgody tego rodzica/opiekuna prawnego. </text:p>
      <text:p text:style-name="P3">3. Jeżeli wizerunek dziecka stanowi jedynie szczegół całości, takiej jak: zgromadzenie, krajobraz, publiczna impreza, zgoda rodzica lub opiekuna prawnego na utrwalanie wizerunku dziecka nie jest wymagana. </text:p>
      <text:p text:style-name="P3">§ 10.1. Upublicznienie przez pracownika żłobka wizerunku dziecka utrwalonego w jakiejkolwiek formie (fotografia, nagranie audio-wideo) wymaga pisemnej zgody rodzica/opiekuna prawnego dziecka. </text:p>
      <text:p text:style-name="P3">2. Pisemna zgoda, o której mowa w ust. 1, powinna zawierać informację, gdzie będzie umieszczony zarejestrowany wizerunek i w jakim kontekście będzie wykorzystywany (np. że umieszczony zostanie na stronie FB). </text:p>
      <text:p text:style-name="P8"><text:soft-page-break/>Rozdział V </text:p>
      <text:p text:style-name="P8">Zasady dostępu dzieci do internetu</text:p>
      <text:p text:style-name="P8"/>
      <text:p text:style-name="P3"><text:s/>§ 11.1.W naszej placówce internet nie jest udostępniony dla dzieci. </text:p>
      <text:p text:style-name="P3"/>
      <text:p text:style-name="P3"><text:s/></text:p>
      <text:p text:style-name="P8">Rozdział VI</text:p>
      <text:p text:style-name="P8">Monitoring stosowania Polityki </text:p>
      <text:p text:style-name="P8"/>
      <text:p text:style-name="P3">§ 12.1. Osobą odpowiedzialną za Politykę ochrony dzieci przed krzywdzeniem jest koordynator. </text:p>
      <text:p text:style-name="P3"><text:s/>2. Koordynator <text:s/>odpowiedzialny jest za monitorowanie realizacji Polityki, za reagowanie na sygnały naruszenia Polityki i prowadzenie rejestru zgłoszeń oraz za proponowanie zmian w Polityce. </text:p>
      <text:p text:style-name="P3">3. Koordynator <text:s/>wprowadza do Polityki niezbędne zmiany i ogłasza pracownikom placówki, rodzicom/opiekunom prawnym nowe brzmienie Polityki.</text:p>
      <text:p text:style-name="P3">4. Koordynator przeprowadza z pracownikami rozmowy na temat monitoringu standardów ochrony dzieci. <text:line-break/> §13.1. Ewaluacje przeprowadzamy raz na 2 lata, spotykamy się w ramach grupy roboczej, w której w skład wchodzą: koordynatorzy, dyrektor placówki <text:s/>oraz osoby <text:s/>powołane przez dyrektora (jako zespół ds. standardów) i dokonujemy przeglądu rejestru zdarzeń, które wydarzyły się w przeciągu ostatniego roku i na ich podstawie dokonujemy zmian w Polityce. </text:p>
      <text:p text:style-name="P3"/>
      <text:p text:style-name="P3"/>
      <text:p text:style-name="P4"><text:s/><text:span text:style-name="T1">Rozdział VII </text:span></text:p>
      <text:p text:style-name="P8">Przepisy końcowe </text:p>
      <text:p text:style-name="P8"/>
      <text:p text:style-name="P3">§ 13.1. Polityka wchodzi w życie z dniem jej ogłoszenia. <text:line-break/>2. Ogłoszenie następuje w sposób dostępny dla pracowników placówki i rodziców/opiekunów prawnych poprzez zamieszczenie na stronie internetowej i wywieszenie w widocznym miejscu w placówce.<text:line-break/></text:p>
      <text:p text:style-name="P3"/>
      <text:p text:style-name="P3"/>
      <text:p text:style-name="P3"/>
      <text:p text:style-name="P3"><text:line-break/><text:soft-page-break/><text:tab/><text:tab/><text:tab/><text:tab/><text:tab/><text:tab/><text:span text:style-name="T1">Załącznik nr 1 <text:line-break/><text:tab/><text:tab/><text:tab/><text:tab/>Zasady bezpiecznych relacji personel-dziecko. </text:span><text:line-break/><text:line-break/>1. Naczelną zasadą wszystkich czynności podejmowanych przez personel jest działanie dla dobra dziecka i w jego najlepszym interesie. <text:line-break/>2. Personel traktuje dziecko z szacunkiem oraz uwzględnia jego godność i potrzeby. <text:line-break/>3. Stosunek personelu względem dziecka cechuje: życzliwość, wyrozumiałość i cierpliwość, a jednocześnie stanowczość i konsekwencja w stosowaniu ustalonych kryteriów wymagań i reguł obowiązujących w żłobku. <text:line-break/>4. Personel zobowiązany jest do utrzymywania profesjonalnej relacji z dziećmi i każdorazowego rozważenia, czy reakcja, komunikat bądź działanie wobec dziecka są adekwatne do sytuacji, bezpieczne, uzasadnione i sprawiedliwe wobec innych dzieci. <text:line-break/>5. Wszystkie podejmowane działania są otwarte i przejrzyste dla innych, aby zminimalizować ryzyko błędnej interpretacji zachowania. <text:line-break/>6. Niedopuszczalne jest stosowanie przemocy wobec dziecka w jakiejkolwiek formie. <text:line-break/>7. Fizyczny kontakt z dzieckiem w żłobku może być stosowny jeżeli spełnia zasady bezpiecznego kontaktu stanowiącego odpowiedź na potrzeby dziecka w danym momencie, uwzględniające wiek dziecka, etap rozwojowy, płeć, kontekst sytuacyjny, czynności pielęgnacyjne i higieniczne wobec dziecka (jedzenie, mycie, przewijanie, pomoc dziecku w ubieraniu i rozbieraniu i w korzystaniu z toalety). <text:line-break/>8. Personel obowiązuje obiektywizm, sprawiedliwość, bezinteresowność, szacunek w traktowaniu i ocenie każdego dziecka bez względu na okoliczności. <text:line-break/>9. Personel realizując te cele działa w ramach obowiązującego prawa, przepisów wewnętrznych żłobka oraz swoich kompetencji.<text:line-break/>10. Wszystkich pracowników obowiązuje zakaz ujawniania informacji wrażliwych dotyczących dziecka wobec osób nieuprawnionych, w tym wobec innych dzieci. Obejmuje to wizerunek dziecka, informacje o sytuacji rodzinnej, ekonomicznej, medycznej, opiekuńczej i prawnej dziecka. 11. Personel obowiązuje zakaz utrwalania wizerunku dziecka (np. filmowanie, nagrywanie głosu, fotografowanie) dla potrzeb prywatnych. Dotyczy to także umożliwienia osobom trzecim utrwalenia wizerunków dzieci, jeśli dyrektor nie został o tym poinformowany, nie wyraził na to zgody i nie uzyskał zgód rodziców/opiekunów prawnych dzieci. <text:line-break/>12. Utrzymywanie relacji towarzyskich lub rodzinnych, jeśli dzieci i rodzice/opiekunowie prawni są osobami bliskimi wobec pracownika wymaga zachowania poufności wszystkich informacji dotyczących innych dzieci, ich rodziców/opiekunów prawnych. <text:line-break/>13. Wchodzenie w relacje jakiejkolwiek zależności wobec dziecka lub rodziców/opiekunów <text:soft-page-break/>prawnych dziecka nie jest wskazane z uwagi na sposób mogący sugerować innym istnienie takiej zależności i prowadzący do oskarżeń o nierówne traktowanie bądź czerpanie korzyści majątkowych i innych. <text:line-break/>14. Kontakt personelu z dziećmi powinien odbywać się wyłącznie w godzinach pracy i poza i dotyczyć celów opiekuńczych, wychowawczych i edukacyjnych. <text:line-break/>15. Jeśli zachodzi taka konieczność, właściwą formą komunikacji z dziećmi i ich rodzicami/opiekunami prawnymi poza godzinami pracy są (e-mail żłobka, telefon opiekunki, grupa stworzona dla rodziców na WhatsApp). <text:s/><text:line-break/>16. Zasady bezpiecznych relacji personel-dziecko obowiązują wszystkich pracowników i osób odbywających praktyki zawodowe. <text:line-break/>18. Pracownicy i osoby odbywające praktyki zawodowe znają zasady bezpiecznych relacji personel-dziecko.<text:line-break/>19. Wszystkie wymienione zasady dotyczą każdej relacji w naszej placówce dorosły -dziecko, dziecko -dorosły.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soft-page-break/><text:tab/><text:tab/><text:tab/><text:tab/><text:tab/><text:tab/><text:span text:style-name="T1">Załącznik nr 2 <text:line-break/><text:tab/><text:tab/><text:tab/><text:tab/>Zasady bezpiecznej rekrutacji pracowników.</text:span><text:line-break/><text:line-break/> 1. Zapoznanie się z CV kandydata/kandydatki. <text:line-break/>2. Rozmowa kwalifikacyjna przeprowadzana jest przez podmiot prowadzący lub dyrektora żłobka. 3. Podmiot prowadzący dba, aby osoby zatrudnione posiadały odpowiednie kwalifikacje do pracy z dziećmi oraz zapoznaje się z przebiegiem dotychczasowego zatrudnienia kandydata/kandydatki. <text:line-break/>4. Opiekunem w żłobku może być osoba posiadająca kwalifikacje ujęte w art.16 ustawy z dnia 4 lutego 2011 r. o opiece nad dziećmi w wieku do lat 3 (Dz. U. z 2023 r. poz. 204, 1429 z późniejszymi zamianami). <text:line-break/>5. Podmiot prowadzący posiada dane pozwalające zidentyfikować osobę zatrudnioną, niezależnie od podstawy zatrudnienia. <text:line-break/>6. Podmiot prowadzący jest zobowiązany do domagania się od osoby zatrudnianej zaświadczenia z Krajowego Rejestru Karnego. <text:line-break/>7. Przed dopuszczeniem osoby zatrudnianej do wykonywania obowiązków związanych z opieką, wychowaniem i edukacją, podmiot prowadzący pobiera dane osobowe kandydata/kandydatki, w tym dane potrzebne do sprawdzenia w Rejestrze Sprawców Przestępstw na Tle Seksualnym. <text:line-break/>8. Wydruk z Rejestru przechowywany jest w aktach osobowych pracownika lub analogicznej dokumentacji dotyczącej osoby zatrudnionej w oparciu o umowę cywilnoprawną. <text:line-break/>9. Osoby sprawujące, na podstawie ustawy, opiekę nad dziećmi w wieku do lat 3 podlegają obowiązkowym badaniom sanitarno-epidemiologicznym zgodnie z ustawą z dnia 5 grudnia 2008 r. o zapobieganiu oraz zwalczaniu zakażeń i chorób zakaźnych u ludzi (Dz. U. z 2022 r. poz. 1657 i 2280). <text:line-break/>10. Dyrektorem żłobka, opiekunem, pielęgniarką, położną w żłobku jest osoba, która: <text:line-break/>a) Daje rękojmię należytego sprawowania opieki nad dziećmi. <text:line-break/>b) Nie jest i nie była pozbawiona władzy rodzicielskiej oraz władza rodzicielska nie została jej zawieszona ani ograniczona. <text:line-break/>c) Wypełnia obowiązek alimentacyjny, w przypadku gdy taki obowiązek został nałożony na podstawie tytułu wykonawczego pochodzącego lub zatwierdzonego przez sąd. <text:line-break/>d) Nie została skazana prawomocnym wyrokiem za przestępstwo umyślne. <text:line-break/><text:line-break/><text:line-break/><text:line-break/><text:line-break/><text:line-break/><text:soft-page-break/><text:tab/><text:tab/><text:tab/><text:tab/><text:tab/><text:tab/><text:span text:style-name="T1">Załącznik nr 3<text:line-break/> <text:tab/><text:tab/><text:tab/>Zasady ochrony wizerunku i danych osobowych dzieci. <text:line-break/></text:span><text:line-break/>1. Dane osobowe dziecka podlegają ochronie na zasadach określonych w ustawie o ochronie danych osobowych (Dz. U. z 2019 r. poz. 1781 z późniejszymi zamianami) oraz Polityce ochrony danych osobowych i Instrukcji zarządzania systemami informatycznymi w Żłobku Serduszko. <text:line-break/>2. Personel żłobka ma obowiązek zachowania w tajemnicy danych osobowych, które przetwarza oraz zachowania w tajemnicy sposobów zabezpieczenia danych osobowych przed nieuprawnionym dostępem. <text:line-break/>3. Udostępnianie tych danych jest możliwe wyłącznie osobom i podmiotom uprawnionym. <text:line-break/>4. Personel żłobka kieruje się odpowiedzialnością i rozwagą wobec utrwalania, przetwarzania, używania i publikowania wizerunków dzieci. <text:line-break/>5. Dzielenie się zdjęciami i filmami z rodzicami/opiekunami prawnymi z codziennych aktywności służy celebrowaniu sukcesów dzieci, dokumentowaniu działań i zawsze ma na uwadze bezpieczeństwo dzieci. <text:line-break/>6. Rodzic/opiekun prawny wyraża pisemną zgodę na wykorzystanie wizerunku dziecka. Zgoda jest wiążąca tylko wtedy, jeśli rodzic/opiekun prawny został poinformowany o sposobie wykorzystania zdjęć/nagrań i ryzyku wiążącym się z publikacją wizerunku. <text:line-break/>7. Zdjęcia/nagrania nie posiadają informacji identyfikujących dziecko z imienia i nazwiska. Jeśli konieczne jest podpisanie zdjęcia/nagrania użyte zostaje tylko imię. <text:line-break/>8. W celu uniknięcia ryzyka kopiowania i niestosownego wykorzystania zdjęć/nagrań dzieci obowiązują zasady:<text:line-break/> a) wszystkie dzieci znajdujące się na zdjęciu/nagraniu muszą być ubrane, a sytuacja ujęta na zdjęciu/nagraniu nie jest dla dziecka poniżająca, ośmieszająca ani nie ukazuje go w negatywnym kontekście, <text:line-break/>b) zdjęcia/nagrania dzieci powinny się koncentrować na czynnościach wykonywanych przez dzieci.<text:line-break/>9. Rezygnację z publikacji zdjęć dzieci, nad którymi nie sprawujemy już opieki, jeśli one lub ich rodzice/opiekunowie prawni nie wyrazili zgody na wykorzystanie zdjęć po odejściu ze żłobka. <text:line-break/>10. Wszystkie podejrzenia i problemy dotyczące niewłaściwego rozpowszechniania wizerunków dzieci są zgłaszane koordynatorowi, podobnie jak inne niepokojące sygnały dotyczące zagrożenia bezpieczeństwa dzieci. <text:line-break/>11. W sytuacjach, w których żłobek rejestruje wizerunek dzieci do własnego użytku rodzice/opiekunowie prawni są poinformowani, że dane wydarzenie będzie rejestrowane. <text:line-break/>12. Jeśli rejestracja wydarzenia zostanie zlecona osobie lub firmie zewnętrznej bezpieczeństwo dzieci będzie zapewnione poprzez: <text:line-break/><text:soft-page-break/>a) Zobowiązanie osoby/firmy rejestrującej wydarzenie do przestrzegania niniejszych wytycznych. b) Zobowiązanie osoby/firmy rejestrującej wydarzenie do noszenia identyfikatora w czasie trwania wydarzenia. <text:line-break/>c) Niedopuszczenie do sytuacji, w której osoba/firma rejestrująca będzie przebywała z dziećmi bez nadzoru opiekunki dziecięcej. <text:line-break/>13. Jeśli wizerunek dziecka stanowi jedynie szczegół całości takiej jak zgromadzenie, krajobraz, impreza publiczna, zgoda rodziców/opiekunów prawnych dziecka nie jest wymagana. <text:line-break/>14. W sytuacjach, w których rodzice/opiekunowie prawni lub widzowie wydarzeń i uroczystości żłobka rejestrują wizerunki dzieci do prywatnego użytku wykorzystanie, przetwarzanie i publikowanie zdjęć/nagrań zawierających wizerunki dzieci i osób dorosłych wymaga udzielenia zgody przez te osoby. <text:line-break/>15. W przypadku rejestracji przez przedstawicieli mediów lub osobę prywatną wydarzenia organizowanego przez żłobek należy uzyskać zgodę dyrekcji na rejestrację i publikację materiału. 16. Personelowi żłobka nie wolno umożliwiać przedstawicielom mediów i osobom nieupoważnionym utrwalania wizerunku dziecka bez pisemnej zgody rodzica/opiekuna prawnego dziecka oraz bez zgody dyrekcji. <text:line-break/>17. Personel żłobka nie kontaktuje przedstawicieli mediów z dziećmi, nie przekazuje mediom kontaktu do rodziców/opiekunów prawnych dzieci i nie wypowiada się w kontakcie z przedstawicielami mediów o sprawie dziecka lub jego rodzica/opiekuna prawnego. Zakaz ten dotyczy także sytuacji, gdy pracownik jest przekonany, że jego wypowiedź nie jest w żaden sposób utrwalana. <text:line-break/>18. W celu realizacji materiału medialnego dyrekcja może podjąć decyzję o udostępnieniu wybranych pomieszczeń instytucji dla potrzeb nagrania. <text:line-break/>19. Materiały elektroniczne zawierające wizerunki dzieci na nośnikach nieszyfrowanych ani mobilnych, takich jak telefony komórkowe i urządzenia z pamięcią przenośną, nie są archiwizowane. <text:line-break/><text:line-break/><text:line-break/><text:line-break/><text:line-break/><text:line-break/><text:line-break/><text:line-break/><text:line-break/><text:line-break/><text:soft-page-break/><text:tab/><text:tab/><text:tab/><text:tab/><text:tab/><text:tab/><text:span text:style-name="T1">Załącznik nr 4<text:line-break/><text:tab/></text:span><text:span text:style-name="T4"> Schemat interwencji w przypadku podejrzenia krzywdzenia dziecka przez osoby <text:tab/></text:span><text:span text:style-name="T6"><text:tab/> <text:s/></text:span><text:span text:style-name="T4"><text:s text:c="2"/>trzecie (pracownicy żłobka oraz inne osoby, które mają kontakt z dzieckiem)</text:span><text:span text:style-name="T1"> </text:span></text:p>
      <text:p text:style-name="P9"/>
      <text:p text:style-name="P12"><text:span text:style-name="T2">Podejrzewasz, że dziecko:</text:span> </text:p>
      <text:p text:style-name="P9">1. Doświadcza przemocy z uszczerbkiem na zdrowiu , wykorzystania seksualnego lub/i zagrożone jest jego życie:</text:p>
      <text:p text:style-name="P12">a) zadbaj o bezpieczeństwo dziecka i odseparuj je od osoby podejrzanej o krzywdzenie.</text:p>
      <text:p text:style-name="P12">b) zawiadom policje pod nr 112.</text:p>
      <text:p text:style-name="P12"/>
      <text:p text:style-name="P9">2. Jest pokrzywdzone innymi typami przestępstw:</text:p>
      <text:p text:style-name="P12">a) zadbaj o bezpieczeństwo dziecka i odseparuj je od osoby podejrzanej o krzywdzenie.</text:p>
      <text:p text:style-name="P12">b) poinformuj na piśmie policję lub prokuraturę, składając zawiadomienie o możliwości popełnienia przestępstwa. </text:p>
      <text:p text:style-name="P12"/>
      <text:p text:style-name="P12"><text:span text:style-name="T1">3. Doświadcza jednorazowo innej przemocy fizycznej (np. klaps, popychanie, szturchanie) <text:s/>lub przemocy psychiczne</text:span>j (poniżanie, dyskryminacja, ośmieszanie ) <text:line-break/>a) zadbaj o bezpieczeństwo dziecka i odseparuj je od osoby podejrzanej o krzywdzenie.</text:p>
      <text:p text:style-name="P12">b) <text:s/>zakończ współpracę/ rozwiąż umowę z osobą krzywdzącą dziecko. <text:line-break/><text:line-break/><text:span text:style-name="T1">4. Doświadcza innych niepokojących zachowań (krzyk, niestosowne komentarze) </text:span></text:p>
      <text:p text:style-name="P12">a) zadbaj o bezpieczeństwo dziecka i odseparuj je od osoby podejrzanej o krzywdzenie. <text:line-break/>b) przeprowadź rozmowę dyscyplinującą, a w przypadku braku poprawy zakończ współpracę. <text:line-break/></text:p>
      <text:p text:style-name="P12"><text:line-break/><text:line-break/><text:line-break/><text:line-break/><text:line-break/><text:line-break/><text:line-break/><text:line-break/><text:line-break/><text:line-break/></text:p>
      <text:p text:style-name="P15"><text:soft-page-break/>Schemat interwencji w przypadku podejrzenia krzywdzenia dziecka<text:line-break/> przez osobę nieletnią, czyli taką, która nie ukończyła 17 roku życia <text:line-break/>(przemoc rówieśnicza) </text:p>
      <text:p text:style-name="P8"/>
      <text:p text:style-name="P6"><text:span text:style-name="T3">Podejrzewasz, że dziecko: <text:line-break/></text:span><text:span text:style-name="T6">1. Doświadcza z strony innego dziecka przemocy z uszczerbkiem na zdrowiu, wykorzystania seksualnego lub/i zagrożone jest jego życie:</text:span><text:span text:style-name="T5"><text:line-break/>a) zadbaj o bezpieczeństwo dziecka i odseparuj je od osoby podejrzanej o krzywdzenie.<text:line-break/>b) przeprowadź rozmowę z rodzicami/ opiekunami dzieci uwikłanych w przemoc.<text:line-break/>c) równolegle powiadom najbliższy sąd rodzinny lub policję wysyłając zawiadomienie o możliwości popełnienia przestępstwa. <text:line-break/><text:line-break/></text:span><text:span text:style-name="T6">2. Doświadcza z strony innego dziecka jednorazowo innej przemocy fizycznej (popychanie, szturchanie) przemocy psychicznej (poniżanie, dyskryminacja, ośmieszanie) lub innych niepokojących zachowań (krzyk, niestosowne komentarze) </text:span><text:span text:style-name="T5"><text:line-break/>a) zadbaj o bezpieczeństwo dziecka i odseparuj je od osoby podejrzanej o krzywdzenie oraz opracuj działanie naprawcze.<text:line-break/>b) przeprowadź rozmowę <text:s/>osobno z rodzicami dziecka krzywdzącego i krzywdzonego oraz opracuj działania naprawcze. <text:line-break/>c) w przypadku powtarzającej się przemocy powiadom lokalny sąd rodzinny, wysyłając wniosek o wgląd w sytuacje rodziny. 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5"> <text:s text:c="10"/><text:tab/> <text:s text:c="10"/></text:span><text:span text:style-name="T4">Schemat interwencji w przypadku podejrzenia krzywdzenia dziecka <text:line-break/></text:span><text:span text:style-name="T6"><text:tab/><text:tab/><text:tab/> <text:s/></text:span><text:span text:style-name="T4"><text:s text:c="3"/>przez rodzica lub <text:s/>opiekuna prawnego </text:span><text:span text:style-name="T1"><text:line-break/><text:line-break/><text:line-break/></text:span><text:span text:style-name="T3">Podejrzewasz, że dziecko: </text:span><text:span text:style-name="T7"><text:line-break/></text:span><text:span text:style-name="T1">1. </text:span><text:span text:style-name="T6">Doświadcza <text:s/>przemocy:</text:span><text:span text:style-name="T5"><text:line-break/>a) zadbaj o bezpieczeństwo dziecka i odseparuj je od osoby podejrzanej o krzywdzenie. <text:line-break/>b) zawiadom policje 112.<text:line-break/><text:line-break/></text:span><text:span text:style-name="T6">2. Jest pokrzywdzone innymi typami przestępstw:</text:span><text:span text:style-name="T5"><text:line-break/>a) Poinformuj na piśmie policję lub prokuraturę składając zawiadomienie o możliwości popełnienia przestępstwa. <text:line-break/><text:line-break/></text:span><text:span text:style-name="T6">3. Doświadcza jednorazowo innej przemocy fizycznej (klaps, popychanie, szturchanie) lub przemocy psychicznej (poniżanie, dyskryminacja, ośmieszanie) lub <text:s/>innych niepokojących zachowań (krzyk, niestosowne komentarze) </text:span><text:span text:style-name="T5"><text:line-break/>a)zadbaj o bezpieczeństwo dziecka.<text:line-break/>b) zakończ współpracę/ rozwiąż umowę z osobą krzywdzącą dziecko. <text:line-break/>c) Przeprowadź rozmowę z rodzicem/opiekunem podejrzanym o krzywdzenie.<text:line-break/>d) powiadom o możliwości wsparcia psychologicznego<text:line-break/>e) w przypadku braku współpracy rodzica/opiekuna lub powtarzającej się przemocy powiadom właściwy ośrodek pomocy społecznej. <text:line-break/>f) równolegle złóż do sądu rodzinnego wniosek o wgląd w sytuacje rodziny. <text:s/><text:line-break/></text:span></text:p>
      <text:p text:style-name="P6"><text:span text:style-name="T6">4. Jest zaniedbywane lub jego opiekun jest niewydolny wychowawczo (brudne, brzydko pachnie, ciągle chodzi w tych samych brudnych ubraniach)</text:span><text:span text:style-name="T5"><text:line-break/>a) zadbaj o bezpieczeństwo dziecka. <text:line-break/>b) Przeprowadź rozmowę dyscyplinującą z rodzicem/ opiekunem, <text:line-break/>c) zaproponuj mu możliwość wsparcia psychologicznego lub pomocy Pani położnej/pielęgniarki. <text:line-break/>d) a w przypadku gdy sytuacja się nie poprawia koordynator zobowiązany jest zawiadomić miejski ośrodek pomocy społecznej. <text:line-break/><text:line-break/><text:line-break/><text:line-break/></text:span></text:p>
      <text:p text:style-name="P13"><text:soft-page-break/>Załącznik nr 5<text:line-break/>KARTA INTERWENCJI </text:p>
      <table:table table:name="Tabela1" table:style-name="Tabela1">
        <table:table-column table:style-name="Tabela1.A" table:number-columns-repeated="3"/>
        <table:table-row>
          <table:table-cell table:style-name="Tabela1.A1" table:number-columns-spanned="3" office:value-type="string">
            <text:p text:style-name="P2">1. Imię Nazwisko dziecka 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">2. Przyczyna interwencji <text:line-break/>(forma krzywdzenia)</text:p>
          </table:table-cell>
          <table:table-cell table:style-name="Tabela1.B2" table:number-columns-spanned="2" office:value-type="string">
            <text:p text:style-name="P2"/>
            <text:p text:style-name="P2"/>
          </table:table-cell>
          <table:covered-table-cell/>
        </table:table-row>
        <table:table-row>
          <table:table-cell table:style-name="Tabela1.A2" office:value-type="string">
            <text:p text:style-name="P2">3. Osoba zawiadamiająca o podejrzeniu krzywdzenia</text:p>
          </table:table-cell>
          <table:table-cell table:style-name="Tabela1.B2" table:number-columns-spanned="2" office:value-type="string">
            <text:p text:style-name="P2"/>
            <text:p text:style-name="P2"/>
          </table:table-cell>
          <table:covered-table-cell/>
        </table:table-row>
        <table:table-row>
          <table:table-cell table:style-name="Tabela1.A2" table:number-rows-spanned="4" office:value-type="string">
            <text:p text:style-name="P2">4. Opis działania podjętych przez opiekunkę</text:p>
          </table:table-cell>
          <table:table-cell table:style-name="Tabela1.A2" office:value-type="string">
            <text:p text:style-name="P2">Data</text:p>
          </table:table-cell>
          <table:table-cell table:style-name="Tabela1.B2" office:value-type="string">
            <text:p text:style-name="P2">Działanie</text:p>
          </table:table-cell>
        </table:table-row>
        <table:table-row>
          <table:covered-table-cell/>
          <table:table-cell table:style-name="Tabela1.A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table:number-rows-spanned="4" office:value-type="string">
            <text:p text:style-name="P2">5. Spotkania z rodzicami/ opiekunami prawnymi dziecka</text:p>
          </table:table-cell>
          <table:table-cell table:style-name="Tabela1.A2" office:value-type="string">
            <text:p text:style-name="P2">Data </text:p>
          </table:table-cell>
          <table:table-cell table:style-name="Tabela1.B2" office:value-type="string">
            <text:p text:style-name="P2">Działanie</text:p>
          </table:table-cell>
        </table:table-row>
        <table:table-row>
          <table:covered-table-cell/>
          <table:table-cell table:style-name="Tabela1.A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6. Forma podjętej interwencji (zakreślić właściwe)</text:p>
          </table:table-cell>
          <table:table-cell table:style-name="Tabela1.B2" table:number-columns-spanned="2" office:value-type="string">
            <text:p text:style-name="P2">1. Zawiadomienie o popełnieniu przestępstwa<text:line-break/>2. Wniosek o wgląd w sytuacje dziecka/ rodziny.<text:line-break/>3. Inny rodzaj interwencji(jaki?) …........................................<text:line-break/>….............................................................................................<text:line-break/>…..............................................................................................</text:p>
          </table:table-cell>
          <table:covered-table-cell/>
        </table:table-row>
        <table:table-row>
          <table:table-cell table:style-name="Tabela1.A2" office:value-type="string">
            <text:p text:style-name="P2">7. Dane dotyczące interwencji (nazwa organu, do którego zgłoszono interwencję) i data interwencji</text:p>
          </table:table-cell>
          <table:table-cell table:style-name="Tabela1.A2" office:value-type="string">
            <text:p text:style-name="P2"/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table:number-rows-spanned="4" office:value-type="string">
            <text:p text:style-name="P2">8.Planowana pomoc dla dziecka. </text:p>
          </table:table-cell>
          <table:table-cell table:style-name="Tabela1.A2" office:value-type="string">
            <text:p text:style-name="P2">Ofiara </text:p>
          </table:table-cell>
          <table:table-cell table:style-name="Tabela1.B2" office:value-type="string">
            <text:p text:style-name="P2">Sprawca </text:p>
          </table:table-cell>
        </table:table-row>
        <table:table-row>
          <table:covered-table-cell/>
          <table:table-cell table:style-name="Tabela1.A2" office:value-type="string">
            <text:p text:style-name="P2"/>
            <text:p text:style-name="P2"><text:line-break/><text:line-break/><text:line-break/></text:p>
          </table:table-cell>
          <table:table-cell table:style-name="Tabela1.B2" office:value-type="string">
            <text:p text:style-name="P2"/>
          </table:table-cell>
        </table:table-row>
        <table:table-row>
          <table:covered-table-cell/>
          <table:table-cell table:style-name="Tabela1.B2" table:number-columns-spanned="2" office:value-type="string">
            <text:p text:style-name="P2">Monitoring za miesiąc. </text:p>
          </table:table-cell>
          <table:covered-table-cell/>
        </table:table-row>
        <table:table-row>
          <table:covered-table-cell/>
          <table:table-cell table:style-name="Tabela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ela1.B2" office:value-type="string">
            <text:p text:style-name="P1"/>
          </table:table-cell>
        </table:table-row>
      </table:table>
      <text:p text:style-name="P14"/>
      <text:p text:style-name="P14"><text:soft-page-break/><text:span text:style-name="T1">Załącznik nr 6</text:span><text:line-break/><text:line-break/> <text:span text:style-name="T2">Dane kontaktowe <text:s/>instytucji pomagające dziecku.</text:span> <text:line-break/>a) Policja Radlin- tel: 112, 85 557 10<text:line-break/>b) Punkt interwencji kryzysowej w Radlinie- tel: 32 440 74 41 <text:line-break/>c) Wsparcie psychologiczne zdalne w Radlinie- tel: 737 265 292<text:line-break/>d) <text:s/>Ogólnopolskie pogotowie dla ofiar przemocy w rodzinie „Niebieska Linia”- tel: 801 120 002<text:line-break/>e) Telefon zaufania- tel: 800 12 12 12 lub <text:s/>116 1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7T10:32:26.49</meta:creation-date>
    <dc:date>2024-06-26T14:01:18.38</dc:date>
    <meta:editing-duration>PT10H46M48S</meta:editing-duration>
    <meta:editing-cycles>57</meta:editing-cycles>
    <meta:generator>OpenOffice/4.1.13$Win32 OpenOffice.org_project/4113m1$Build-9810</meta:generator>
    <meta:print-date>2024-06-26T13:58:57.25</meta:print-date>
    <meta:document-statistic meta:table-count="1" meta:image-count="0" meta:object-count="0" meta:page-count="16" meta:paragraph-count="104" meta:word-count="3254" meta:character-count="25750"/>
  </office:meta>
</office:document-meta>
</file>