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ira Sans" svg:font-family="'Fira Sans', 'Helvetica Neue', Helvetica, Robo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212529" loext:opacity="100%" style:font-name="Times New Roman" fo:font-size="11pt" fo:letter-spacing="normal" style:font-size-asian="11pt" style:font-size-complex="11pt"/>
    </style:style>
    <style:style style:name="P2" style:family="paragraph" style:parent-style-name="Standard">
      <style:paragraph-properties fo:orphans="2" fo:widows="2"/>
      <style:text-properties fo:font-variant="normal" fo:text-transform="none" fo:color="#212529" loext:opacity="100%" style:font-name="Times New Roman" fo:font-size="11pt" fo:letter-spacing="normal" style:font-size-asian="11pt" style:font-size-complex="11pt" loext:padding="0cm" loext:border="none"/>
    </style:style>
    <style:style style:name="P3" style:family="paragraph" style:parent-style-name="Standard">
      <style:paragraph-properties fo:orphans="2" fo:widows="2"/>
      <style:text-properties fo:font-variant="normal" fo:text-transform="none" fo:color="#212529" loext:opacity="100%" style:font-name="Times New Roman" fo:font-size="11pt" fo:letter-spacing="normal" fo:font-style="normal" fo:font-weight="normal" style:font-size-asian="11pt" style:font-size-complex="11pt"/>
    </style:style>
    <style:style style:name="P4" style:family="paragraph" style:parent-style-name="Standard">
      <style:paragraph-properties fo:orphans="2" fo:widows="2"/>
      <style:text-properties fo:font-variant="normal" fo:text-transform="none" fo:color="#212529" loext:opacity="100%" style:font-name="Times New Roman" fo:font-size="11pt" fo:letter-spacing="normal" fo:font-style="normal" fo:font-weight="normal" style:font-size-asian="11pt" style:font-size-complex="11pt" loext:padding="0cm" loext:border="none"/>
    </style:style>
    <style:style style:name="P5" style:family="paragraph" style:parent-style-name="Standard">
      <style:paragraph-properties fo:orphans="2" fo:widows="2"/>
      <style:text-properties fo:font-variant="normal" fo:text-transform="none" fo:color="#212529" loext:opacity="100%" style:font-name="Times New Roman" fo:font-size="11pt" fo:letter-spacing="normal" fo:font-style="normal" fo:font-weight="normal" style:font-name-asian="Fira Sans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212529" loext:opacity="100%" style:font-name="Times New Roman" fo:font-size="11pt" fo:letter-spacing="normal" fo:font-style="normal" fo:font-weight="normal" style:font-name-asian="Fira Sans" style:font-size-asian="11pt" style:font-style-asian="normal" style:font-weight-asian="normal" style:font-name-complex="Fira Sans" style:font-size-complex="11pt" style:font-style-complex="normal" style:font-weight-complex="normal" loext:padding="0cm" loext:border="none"/>
    </style:style>
    <style:style style:name="P7" style:family="paragraph" style:parent-style-name="Standard">
      <style:paragraph-properties fo:orphans="2" fo:widows="2"/>
      <style:text-properties fo:font-variant="normal" fo:text-transform="none" fo:color="#212529" loext:opacity="100%" style:font-name="Times New Roman" fo:font-size="11pt" fo:letter-spacing="normal" fo:font-style="normal" fo:font-weight="bold" style:font-size-asian="11pt" style:font-size-complex="11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12529" loext:opacity="100%" style:font-name="Times New Roman" fo:font-size="11pt" fo:letter-spacing="normal" fo:font-style="normal" fo:font-weight="bold" style:font-size-asian="11pt" style:font-size-complex="11pt" loext:padding="0cm" loext:border="none"/>
    </style:style>
    <style:style style:name="P9" style:family="paragraph" style:parent-style-name="Standard">
      <style:paragraph-properties fo:orphans="2" fo:widows="2"/>
      <style:text-properties fo:font-variant="normal" fo:text-transform="none" fo:color="#212529" loext:opacity="100%" style:font-name="Times New Roman" fo:font-size="11pt" fo:letter-spacing="normal" fo:font-style="normal" fo:font-weight="bold" style:font-size-asian="11pt" style:font-size-complex="11pt" loext:padding="0cm" loext:border="none"/>
    </style:style>
    <style:style style:name="P10" style:family="paragraph" style:parent-style-name="Standard">
      <style:paragraph-properties fo:margin-left="0cm" fo:margin-right="0cm" fo:margin-top="0cm" fo:margin-bottom="0.265cm" style:contextual-spacing="false" fo:orphans="2" fo:widows="2" fo:text-indent="0cm" style:auto-text-indent="false"/>
      <style:text-properties fo:color="#000000" loext:opacity="100%" style:font-name="Times New Roman1" fo:font-size="11pt" officeooo:paragraph-rsid="00103b7e" style:font-size-asian="11pt" style:font-size-complex="11pt"/>
    </style:style>
    <style:style style:name="P11" style:family="paragraph" style:parent-style-name="Standard">
      <style:paragraph-properties fo:orphans="2" fo:widows="2"/>
      <style:text-properties style:font-name="Times New Roman" fo:font-size="11pt" fo:font-weight="bold" style:font-size-asian="11pt" style:font-size-complex="11pt"/>
    </style:style>
    <style:style style:name="P12" style:family="paragraph" style:parent-style-name="Text_20_body" style:list-style-name="L5">
      <style:paragraph-properties fo:margin-top="0cm" fo:margin-bottom="0.265cm" style:contextual-spacing="false" fo:line-height="150%" fo:text-align="start" style:justify-single-word="false" fo:orphans="2" fo:widows="2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103b7e" style:font-size-asian="11pt" style:font-size-complex="11pt"/>
    </style:style>
    <style:style style:name="P13" style:family="paragraph" style:parent-style-name="Text_20_body">
      <style:paragraph-properties fo:margin-top="0cm" fo:margin-bottom="0.265cm" style:contextual-spacing="false" fo:line-height="150%" fo:text-align="start" style:justify-single-word="false" fo:orphans="2" fo:widows="2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103b7e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103b7e" style:font-size-asian="11pt" style:font-size-complex="11pt"/>
    </style:style>
    <style:style style:name="P15" style:family="paragraph" style:parent-style-name="Text_20_body" style:list-style-name="L4">
      <style:paragraph-properties fo:margin-top="0cm" fo:margin-bottom="0.265cm" style:contextual-spacing="false" fo:line-height="150%" fo:orphans="2" fo:widows="2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103b7e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103b7e" style:font-size-asian="11pt" style:font-size-complex="11pt"/>
    </style:style>
    <style:style style:name="P17" style:family="paragraph" style:parent-style-name="Text_20_body" style:list-style-name="L1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103b7e" style:font-size-asian="11pt" style:font-size-complex="11pt"/>
    </style:style>
    <style:style style:name="P18" style:family="paragraph" style:parent-style-name="Text_20_body" style:list-style-name="L4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103b7e" style:font-size-asian="11pt" style:font-size-complex="11pt"/>
    </style:style>
    <style:style style:name="P19" style:family="paragraph" style:parent-style-name="Text_20_body" style:list-style-name="L4">
      <style:paragraph-properties fo:margin-top="0cm" fo:margin-bottom="0.265cm" style:contextual-spacing="false" fo:orphans="2" fo:widows="2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103b7e" style:font-size-asian="11pt" style:font-size-complex="11pt"/>
    </style:style>
    <style:style style:name="P20" style:family="paragraph" style:parent-style-name="Text_20_body" style:list-style-name="L5">
      <style:paragraph-properties fo:margin-top="0cm" fo:margin-bottom="0.265cm" style:contextual-spacing="false" fo:orphans="2" fo:widows="2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103b7e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103b7e" style:font-size-asian="11pt" style:font-size-complex="11pt"/>
    </style:style>
    <style:style style:name="P22" style:family="paragraph" style:parent-style-name="Text_20_body" style:list-style-name="L5">
      <style:paragraph-properties fo:margin-top="0cm" fo:margin-bottom="0.265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103b7e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officeooo:paragraph-rsid="00103b7e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103b7e"/>
    </style:style>
    <style:style style:name="P2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color="#000000" loext:opacity="100%" style:font-name="Times New Roman1" fo:font-size="11pt" officeooo:paragraph-rsid="00103b7e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color="#000000" loext:opacity="100%" style:font-name="Times New Roman1" fo:font-size="11pt" officeooo:paragraph-rsid="00103b7e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color="#000000" loext:opacity="100%" style:font-name="Times New Roman1" fo:font-size="11pt" officeooo:paragraph-rsid="00103b7e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000000" loext:opacity="100%" style:font-name="Times New Roman1" fo:font-size="11pt" fo:letter-spacing="normal" fo:font-style="normal" fo:font-weight="normal" officeooo:rsid="00103b7e" style:font-size-asian="11pt" style:font-size-complex="11pt"/>
    </style:style>
    <style:style style:name="T4" style:family="text"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0000" loext:opacity="100%" style:font-name="Times New Roman1" fo:font-size="11pt" fo:letter-spacing="normal" fo:font-style="normal" fo:font-weight="normal" officeooo:rsid="00103b7e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loext:opacity="100%" style:font-name="Times New Roman1" fo:font-size="11pt" fo:letter-spacing="normal" fo:font-style="normal" style:font-size-asian="11pt" style:font-size-complex="11pt"/>
    </style:style>
    <style:style style:name="T7" style:family="text">
      <style:text-properties fo:font-variant="normal" fo:text-transform="none" fo:color="#000000" loext:opacity="100%" style:font-name="Times New Roman1" fo:font-size="11pt" fo:letter-spacing="normal" fo:font-style="normal" officeooo:rsid="00103b7e" style:font-size-asian="11pt" style:font-size-complex="11pt"/>
    </style:style>
    <style:style style:name="T8" style:family="text">
      <style:text-properties fo:font-style="normal" fo:font-weight="normal"/>
    </style:style>
    <style:style style:name="T9" style:family="text">
      <style:text-properties officeooo:rsid="00103b7e"/>
    </style:style>
    <style:style style:name="T10" style:family="text">
      <style:text-properties style:font-name="Fira Sans" fo:font-size="9.60000038146973pt" fo:font-style="normal" fo:font-weight="normal"/>
    </style:style>
    <style:style style:name="T11" style:family="text">
      <style:text-properties fo:font-size="9.60000038146973pt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Strong_20_Emphasis"><text:span text:style-name="T2">Miejski Żłobek Serduszko w Radlinie - Nabór na wolne stanowisko pracy</text:span></text:span></text:p>
      <text:p text:style-name="P24"><text:span text:style-name="T2"><text:s/>Dyrektor Miejskiego Żłobka Serduszko w Radlinie ogłasza nabór na wolne stanowisko pracy: </text:span><text:span text:style-name="Strong_20_Emphasis"><text:span text:style-name="T2">Opiekun </text:span></text:span><text:span text:style-name="Strong_20_Emphasis"><text:span text:style-name="T3">w żłobku </text:span></text:span></text:p>
      <text:p text:style-name="P24"><text:span text:style-name="Strong_20_Emphasis"><text:span text:style-name="T4">Forma zatrudnienia : umowa o pracę na czas </text:span></text:span><text:span text:style-name="Strong_20_Emphasis"><text:span text:style-name="T5">określony, z możliwością przejścia na umowę na czas nieokreślony</text:span></text:span></text:p>
      <text:p text:style-name="P24"><text:span text:style-name="Strong_20_Emphasis"><text:span text:style-name="T4">Wymiar zatrudnienia: 1 etat</text:span></text:span></text:p>
      <text:p text:style-name="P24"><text:span text:style-name="Strong_20_Emphasis"><text:span text:style-name="T4">Termin zatrudnienia: od 1 </text:span></text:span><text:span text:style-name="Strong_20_Emphasis"><text:span text:style-name="T5">października</text:span></text:span><text:span text:style-name="Strong_20_Emphasis"><text:span text:style-name="T4"> 202</text:span></text:span><text:span text:style-name="Strong_20_Emphasis"><text:span text:style-name="T5">4</text:span></text:span><text:span text:style-name="Strong_20_Emphasis"><text:span text:style-name="T4">r.</text:span></text:span></text:p>
      <text:p text:style-name="P24"><text:span text:style-name="T2">Dokumenty rekrutacyjne można składać </text:span><text:span text:style-name="T3">do dnia</text:span><text:span text:style-name="T2"> </text:span><text:span text:style-name="T3">12</text:span><text:span text:style-name="T2">.0</text:span><text:span text:style-name="T3">9</text:span><text:span text:style-name="T2">.202</text:span><text:span text:style-name="T3">4</text:span><text:span text:style-name="T2"> r. w siedzibie </text:span><text:span text:style-name="T3">Żłobka</text:span><text:span text:style-name="T2"> w Radlinie <text:s/></text:span></text:p>
      <text:p text:style-name="P24"><text:span text:style-name="T2">ul. </text:span><text:span text:style-name="T3">Makuszyńskiego 15 </text:span><text:span text:style-name="T2">, 44-310 Radlin </text:span><text:span text:style-name="T3">do SEKRETARIATU</text:span></text:p>
      <text:p text:style-name="P24"><text:span text:style-name="Strong_20_Emphasis"><text:span text:style-name="T2">HARMONOGRAM REKRUTACJI KADRY</text:span></text:span><text:span text:style-name="T2"> </text:span><text:span text:style-name="Strong_20_Emphasis"><text:span text:style-name="T2">DO MIEJSKIEGO ŻŁOBKA SERDUSZKO <text:s/>W RADLINIE</text:span></text:span></text:p>
      <text:p text:style-name="P24"><text:span text:style-name="Strong_20_Emphasis"><text:span text:style-name="T3">29.08.2024 r. </text:span></text:span><text:span text:style-name="Strong_20_Emphasis"><text:span text:style-name="T2"><text:s text:c="2"/>- </text:span></text:span><text:span text:style-name="T2">Ogłoszenie informacji o rekrutacji</text:span></text:p>
      <text:p text:style-name="P24"><text:span text:style-name="Strong_20_Emphasis"><text:span text:style-name="T3">3</text:span></text:span><text:span text:style-name="Strong_20_Emphasis"><text:span text:style-name="T3">0</text:span></text:span><text:span text:style-name="Strong_20_Emphasis"><text:span text:style-name="T2">.0</text:span></text:span><text:span text:style-name="Strong_20_Emphasis"><text:span text:style-name="T3">8</text:span></text:span><text:span text:style-name="Strong_20_Emphasis"><text:span text:style-name="T2">-1</text:span></text:span><text:span text:style-name="Strong_20_Emphasis"><text:span text:style-name="T3">2</text:span></text:span><text:span text:style-name="Strong_20_Emphasis"><text:span text:style-name="T2">.0</text:span></text:span><text:span text:style-name="Strong_20_Emphasis"><text:span text:style-name="T3">9</text:span></text:span><text:span text:style-name="Strong_20_Emphasis"><text:span text:style-name="T2">.202</text:span></text:span><text:span text:style-name="Strong_20_Emphasis"><text:span text:style-name="T3">4 r.</text:span></text:span><text:span text:style-name="Strong_20_Emphasis"><text:span text:style-name="T2"> - </text:span></text:span><text:span text:style-name="T2">Składanie dokumentów rekrutacyjnych; weryfikacja dokumentów KANDYDATÓW przez </text:span><text:span text:style-name="T3">Komisję Rekrutacyjną. </text:span></text:p>
      <text:p text:style-name="P21">1<text:span text:style-name="T9">3</text:span>- <text:span text:style-name="T9">18</text:span>.0<text:span text:style-name="T9">9</text:span>.202<text:span text:style-name="T9">4 r.</text:span> – rozmowy kwalifikacyjne, o rozmowie kwalifikacyjnej kandydat zostanie poinformowany telefonicznie</text:p>
      <text:p text:style-name="P24"><text:span text:style-name="Strong_20_Emphasis"><text:span text:style-name="T2">I. Wymagania konieczne:</text:span></text:span></text:p>
      <text:p text:style-name="P23"> <text:span text:style-name="T8">Kandydat / kandydatka:</text:span></text:p>
      <text:section text:style-name="Sect1" text:name="art(16)ust(1)">
        <text:p text:style-name="P1"> <text:span text:style-name="T8">Opiekunem w żłobku <text:s/>może być osoba:</text:span></text:p>
        <text:section text:style-name="Sect1" text:name="art(16)ust(1)pkt(1)">
          <text:p text:style-name="P11">1) </text:p>
          <text:p text:style-name="P3">posiadająca kwalifikacje: pielęgniarki, położnej, opiekunki dziecięcej, nauczyciela wychowania przedszkolnego, nauczyciela edukacji wczesnoszkolnej lub pedagoga opiekuńczo-wychowawczego, pedagoga społeczno-wychowawczego, pedagoga wczesnej edukacji, terapeuty pedagogicznego lub</text:p>
        </text:section>
        <text:section text:style-name="Sect1" text:name="art(16)ust(1)pkt(2)">
          <text:p text:style-name="P7">2) </text:p>
          <text:p text:style-name="P5">która ukończyła studia lub studia podyplomowe na kierunku lub specjalności: wczesne wspomaganie rozwoju, wspomaganie rozwoju dzieci w ramach pomocy psychologiczno-pedagogicznej w żłobkach i przedszkolach, edukacja prorozwojowa, pedagogika małego dziecka, psychologia dziecięca, psychologia wspierania rozwoju i kształcenia lub psychologia wychowawcza.</text:p>
        </text:section>
      </text:section>
      <text:section text:style-name="Sect1" text:name="art(16)ust(2)">
        <text:p text:style-name="P8">2. </text:p>
        <text:p text:style-name="P2"> <text:span text:style-name="T8">Opiekunem w żłobku lub klubie dziecięcym może być także osoba, która odbyła nie wcześniej niż 2 lata przed podjęciem zatrudnienia jako opiekun szkolenie z udzielania dziecku pierwszej pomocy oraz posiada co najmniej wykształcenie:</text:span></text:p>
        <text:section text:style-name="Sect1" text:name="art(16)ust(2)pkt(1)">
          <text:p text:style-name="P11">1) </text:p>
          <text:p text:style-name="P4">wyższe na dowolnym kierunku, którego program obejmuje zagadnienia związane z opieką nad małym dzieckiem lub jego rozwojem, i odbyła 80-godzinne szkolenie w celu uaktualnienia i uzupełnienia wiedzy oraz umiejętności lub</text:p>
        </text:section>
        <text:section text:style-name="Sect1" text:name="art(16)ust(2)pkt(2)">
          <text:p text:style-name="P9">2) </text:p>
          <text:p text:style-name="P4">średnie lub średnie branżowe oraz:</text:p>
          <text:section text:style-name="Sect1" text:name="art(16)ust(2)pkt(2)lit(a)">
            <text:p text:style-name="P11">a) </text:p>
            <text:p text:style-name="P4">co najmniej roczne doświadczenie w pracy z dziećmi w wieku do lat 3 lub</text:p>
          </text:section>
          <text:section text:style-name="Sect1" text:name="art(16)ust(2)pkt(2)lit(b)">
            <text:p text:style-name="P9">b) </text:p>
            <text:p text:style-name="P6">przed zatrudnieniem jako opiekun w żłobku lub w klubie dziecięcym odbyła 280-godzinne szkolenie, z czego co najmniej 80 godzin w formie zajęć praktycznych, polegających na sprawowaniu opieki nad dzieckiem pod kierunkiem opiekuna, o którym mowa w ust. 1 <text:span text:style-name="T9">Ustawy o opiece nad dziećmi w wieku do lat 3</text:span></text:p>
          </text:section>
        </text:section>
      </text:section>
      <text:p text:style-name="P21"/>
      <text:p text:style-name="P21">4. posiada pełną zdolność do czynności prawnych oraz korzystanie z pełni praw publicznych,</text:p>
      <text:p text:style-name="P21"><text:soft-page-break/>5. jest osobą, która nie została skazana prawomocnym wyrokiem za przestępstwo umyślne oraz nie widnieje w Rejestrze Sprawców Przestępstw na Tle Seksualnym,</text:p>
      <text:p text:style-name="P21">6. jest osobą, która nie jest i nie była pozbawiona władzy rodzicielskiej oraz władza rodzicielska nie została jej zawieszona oraz ograniczona,</text:p>
      <text:p text:style-name="P21">7. wypełnia obowiązek alimentacyjny, w przypadku gdy taki obowiązek został nałożony na podstawie tytułu wykonawczego pochodzącego lub zatwierdzonego przez sąd,</text:p>
      <text:p text:style-name="P21">8. daje rękojmię należytego sprawowania opieki nad dziećmi,</text:p>
      <text:p text:style-name="P21">9. stan zdrowia pozwala na zatrudnienie na w/w stanowisku,</text:p>
      <text:list text:style-name="L1">
        <text:list-header>
          <text:p text:style-name="P17">10. przyjęciu do wiadomości faktu publikacji <text:s/>na stronie Miasta Radlin danych osobowych w przypadku</text:p>
          <text:p text:style-name="P17"><text:s text:c="4"/>zatrudnienia w wyniku przeprowadzenia naboru. </text:p>
        </text:list-header>
      </text:list>
      <text:p text:style-name="P24"><text:span text:style-name="Strong_20_Emphasis"><text:span text:style-name="T2">II. Wymagania dodatkowe:</text:span></text:span></text:p>
      <text:p text:style-name="P21">1) znajomość podstaw pielęgnacji małego dziecka,</text:p>
      <text:p text:style-name="P21">2) minimum pół roku doświadczenia w pracy z dziećmi do lat 3 w instytucjach zajmujących się opieką nad dzieckiem, </text:p>
      <text:p text:style-name="P21">3) zdolności manualne, muzyczne, plastyczne,</text:p>
      <text:p text:style-name="P21">4) wysoka kultura osobista,</text:p>
      <text:p text:style-name="P21">5) umiejętność pracy w zespole,</text:p>
      <text:p text:style-name="P21">6) kreatywność.</text:p>
      <text:p text:style-name="P21">7) predyspozycje osobowościowe: odpowiedzialność, cierpliwość, wyrozumiałość, kreatywność, zdolność empatii, komunikatywność, umiejętność pracy w zespole, umiejętność pracy z dzieckiem do lat 3.</text:p>
      <text:p text:style-name="P24"><text:span text:style-name="Strong_20_Emphasis"><text:span text:style-name="T2">III. Opiekunowie wykonywać będą następujące zadania:</text:span></text:span></text:p>
      <text:p text:style-name="P21">1) przyjmowanie dziecka do żłobka,</text:p>
      <text:p text:style-name="P21">2) sprawowanie opieki nad dziećmi od 20 tygodnia życia do lat 3,</text:p>
      <text:p text:style-name="P21">3) dbanie o bezpieczeństwo dzieci,</text:p>
      <text:p text:style-name="P21">4) wykonywanie codziennych czynności w zakresie karmienia, mycia, układania do snu oraz pomoc przy czynnościach higienicznych,</text:p>
      <text:p text:style-name="P21">5) opracowanie i realizacja programu edukacyjnego,</text:p>
      <text:p text:style-name="P21">6) realizacja programu wychowawczego poprzez różnorodność prowadzonych zajęć,</text:p>
      <text:p text:style-name="P21">7) przygotowywanie pomocy do zajęć i dekoracji pomieszczeń,</text:p>
      <text:p text:style-name="P21">8) współpraca z rodzicami w celu ujednolicenia oddziaływań wychowawczych na dziecko,</text:p>
      <text:p text:style-name="P21">9) systematyczne prowadzenie dokumentacji.</text:p>
      <text:p text:style-name="P24"><text:span text:style-name="Strong_20_Emphasis"><text:span text:style-name="T2">IV. Osoby zainteresowane pracą na stanowisku opiekuna dziecięcego w Miejskim Żłobku Serduszko w Radlinie proszone są o złożenie następujących dokumentów:</text:span></text:span></text:p>
      <text:p text:style-name="P21">1) CV (curriculum vitae) wraz z opisem przebiegu pracy zawodowej, ze szczególnym uwzględnieniem doświadczenia w pracy z dziećmi,</text:p>
      <text:p text:style-name="P21"><text:soft-page-break/>2) kopie dokumentów potwierdzających wymagane wykształcenie, potwierdzone przez kandydata za zgodność z oryginałem,</text:p>
      <text:p text:style-name="P21">3) kopie dokumentów potwierdzających wymagane doświadczenie zawodowe, <text:s/>potwierdzone przez kandydata za zgodność z oryginałem,</text:p>
      <text:list text:style-name="L4">
        <text:list-item>
          <text:p text:style-name="P18">Oświadczenie opatrzone własnoręcznym podpisem (załącznik 1) o:</text:p>
          <text:p text:style-name="P19">- <text:s/>posiadaniu pełnej zdolność do czynności prawnych oraz korzystaniu z pełni praw publicznych,</text:p>
          <text:p text:style-name="P19">- niekaralności za przestępstwo popełnione umyślnie </text:p>
          <text:p text:style-name="P19">- <text:s/>niefigurowanie w bazie danych <text:s/>Rejestru Sprawców Przestępstw na Tle Seksualnym z dostępem <text:s text:c="5"/></text:p>
          <text:p text:style-name="P19"><text:s text:c="3"/>ograniczonym, </text:p>
          <text:p text:style-name="P19">- tym, że nie jest i nie był pozbawiony władzy rodzicielskiej oraz władza rodzicielska nie została mu</text:p>
          <text:p text:style-name="P19"><text:s text:c="3"/>zawieszona oraz ograniczona,</text:p>
          <text:p text:style-name="P19">- <text:s/>wypełnia obowiązek alimentacyjny, w przypadku gdy taki obowiązek został nałożony na</text:p>
          <text:p text:style-name="P19"><text:s text:c="3"/>podstawie tytułu wykonawczego pochodzącego lub zatwierdzonego przez sąd lub braku takiego</text:p>
          <text:p text:style-name="P19"><text:s text:c="3"/>obowiązku.</text:p>
          <text:p text:style-name="P19">- daje rękojmię należytego sprawowania opieki nad dziećmi,</text:p>
          <text:p text:style-name="P19">- stan zdrowia pozwala na zatrudnienie na w/w stanowisku.</text:p>
          <text:p text:style-name="P15">- przyjęciu do wiadomości faktu publikacji <text:s/>na stronie Miasta Radlin danych osobowych w <text:s text:c="21"/></text:p>
          <text:p text:style-name="P15"><text:s text:c="3"/>przypadku zatrudnienia w wyniku przeprowadzenia naboru. </text:p>
        </text:list-item>
      </text:list>
      <text:p text:style-name="P21">5) oświadczenie z własnoręcznie podpisana klauzulą <text:span text:style-name="Strong_20_Emphasis"><text:span text:style-name="T1"><text:s/>(załącznik 2)</text:span></text:span>:</text:p>
      <text:p text:style-name="P24"><text:span text:style-name="Strong_20_Emphasis"><text:span text:style-name="T2">Wyrażam zgodę na przetwarzanie moich danych osobowych przez Miejski <text:s/>Żłobek Serduszko w Radlinie ul. Kornela Makuszyńskiego 15, <text:s/>44-310 Radlin dla potrzeb niezbędnych do realizacji procesu rekrutacji zgodnie z art. 6 ust. 1 lit. a) oraz art. 9 ust. 2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.</text:span></text:span></text:p>
      <text:p text:style-name="P24"><text:span text:style-name="Strong_20_Emphasis"><text:span text:style-name="T2">W przypadku niedostarczenia wyżej wymienionych dokumentów kandydat nie spełni wymogów formalnych zawartych w ogłoszeniu o naborze na wolne stanowisko opiekuna dziecięcego.</text:span></text:span></text:p>
      <text:p text:style-name="P24"><text:span text:style-name="Strong_20_Emphasis"><text:span text:style-name="T2">V. Termin i miejsce składania dokumentów:</text:span></text:span></text:p>
      <text:p text:style-name="P24"><text:span text:style-name="T2">1.Dokumenty rekrutacyjne można składać </text:span><text:span text:style-name="T3">do dnia</text:span><text:span text:style-name="T2"> </text:span><text:span text:style-name="T3">12</text:span><text:span text:style-name="T2">.0</text:span><text:span text:style-name="T3">9</text:span><text:span text:style-name="T2">.202</text:span><text:span text:style-name="T3">4</text:span><text:span text:style-name="T2"> r. w siedzibie </text:span><text:span text:style-name="T3">Żłobka</text:span><text:span text:style-name="T2"> w Radlinie <text:s/></text:span></text:p>
      <text:p text:style-name="P24"><text:span text:style-name="Strong_20_Emphasis"><text:span text:style-name="T2">ul. </text:span></text:span><text:span text:style-name="Strong_20_Emphasis"><text:span text:style-name="T3">Makuszyńskiego 15 </text:span></text:span><text:span text:style-name="Strong_20_Emphasis"><text:span text:style-name="T2">, 44-310 Radlin </text:span></text:span><text:span text:style-name="Strong_20_Emphasis"><text:span text:style-name="T3">do SEKRETARIATU</text:span></text:span></text:p>
      <text:p text:style-name="P21">2. Kandydaci, którzy spełnią wymogi formalne zostaną zawiadomieni telefonicznie <text:s/>o terminie i miejscu rozmowy kwalifikacyjnej. Prosi się kandydatów o podanie numeru telefonu. <text:s/></text:p>
      <text:p text:style-name="P24"><text:span text:style-name="T2">3.</text:span><text:span text:style-name="Strong_20_Emphasis"><text:span text:style-name="T2"> </text:span></text:span><text:span text:style-name="T2">Kandydaci proszeni są o zabranie na rozmowę kwalifikacyjną dokumentów tożsamości. W przypadku nieobecności kandydata oferta nie będzie rozpatrywana.</text:span></text:p>
      <text:p text:style-name="P24"><text:span text:style-name="T2"/></text:p>
      <text:p text:style-name="P25"><text:s text:c="77"/>Dyrektor Miejskiego Żłobka Serduszko w Radlinie</text:p>
      <text:p text:style-name="P25"><text:soft-page-break/><text:s text:c="109"/>Załącznik nr 1 do ogłoszenia o naborze</text:p>
      <text:p text:style-name="P25"/>
      <text:p text:style-name="P25"><text:s text:c="111"/>…......................................................</text:p>
      <text:p text:style-name="P25"><text:s text:c="120"/>miejscowość, data</text:p>
      <text:p text:style-name="P25">…..........................................................</text:p>
      <text:p text:style-name="P25"><text:s text:c="15"/>imię i nazwisko</text:p>
      <text:p text:style-name="P25"/>
      <text:p text:style-name="P25">…..........................................................</text:p>
      <text:p text:style-name="P25"><text:s text:c="14"/>telefon kontaktowy</text:p>
      <text:p text:style-name="P25"/>
      <text:p text:style-name="P25">…............................................................</text:p>
      <text:p text:style-name="P25"><text:s text:c="22"/>adres</text:p>
      <text:p text:style-name="P26">OŚWIADCZENIE</text:p>
      <text:p text:style-name="P27">Oświadczam, że:</text:p>
      <text:list text:style-name="L5">
        <text:list-item>
          <text:p text:style-name="P22"><text:s/>posiadam pełną <text:s/>zdolność do czynności prawnych oraz korzystam z pełni praw publicznych,</text:p>
        </text:list-item>
        <text:list-item>
          <text:p text:style-name="P20">nie byłem skazany / nie byłam skazana prawomocnym wyrokiem sądu za umyślne przestępstwo ścigane z oskarżenia publicznego lub umyślne przestępstwo skarbowe</text:p>
        </text:list-item>
        <text:list-item>
          <text:p text:style-name="P20"><text:s/>nie figuruję w bazie danych <text:s/>Rejestru Sprawców Przestępstw na Tle Seksualnym z dostępem <text:s text:c="8"/>ograniczonym, </text:p>
        </text:list-item>
        <text:list-item>
          <text:p text:style-name="P20"><text:s/>nie jestem <text:s/>i nie byłem/ nie byłam <text:s/>pozbawiony władzy rodzicielskiej oraz władza rodzicielska nie została mi zawieszona oraz ograniczona,</text:p>
        </text:list-item>
        <text:list-item>
          <text:p text:style-name="P20">posiadam kwalifikacje zawodowe do wykonywania pracy na stanowisku określonym w ogłoszeniu, </text:p>
        </text:list-item>
        <text:list-item>
          <text:p text:style-name="P20">wypełniam obowiązek alimentacyjny, w przypadku gdy taki obowiązek został nałożony na</text:p>
          <text:p text:style-name="P20"><text:s/>podstawie tytułu wykonawczego pochodzącego lub zatwierdzonego przez sąd *,</text:p>
        </text:list-item>
        <text:list-item>
          <text:p text:style-name="P20">nie posiadam obowiązku alimentacyjnego*,</text:p>
        </text:list-item>
        <text:list-item>
          <text:p text:style-name="P20">daję rękojmię należytego sprawowania opieki nad dziećmi,</text:p>
        </text:list-item>
        <text:list-item>
          <text:p text:style-name="P20">mój stan zdrowia pozwala na zatrudnienie na w/w stanowisku.</text:p>
        </text:list-item>
        <text:list-item>
          <text:p text:style-name="P12">przyjmuję <text:s/>do wiadomości faktu publikacji <text:s/>na stronie Miasta Radlin danych osobowych w przypadku zatrudnienia w wyniku przeprowadzenia naboru.</text:p>
        </text:list-item>
      </text:list>
      <text:p text:style-name="P13">UWAGA</text:p>
      <text:p text:style-name="P13">* skreślić odpowiednio <text:s/>albo pkt 6 albo pkt 7 tak aby pozostawić właściwe oświadczenie.</text:p>
      <text:p text:style-name="P13"><text:s text:c="112"/>…........................................................</text:p>
      <text:p text:style-name="P13"><text:s text:c="134"/>podpis</text:p>
      <text:p text:style-name="P10"><text:soft-page-break/><text:s text:c="110"/>Załącznik nr 2 do ogłoszenia o naborze</text:p>
      <text:p text:style-name="P25"/>
      <text:p text:style-name="P25"><text:s text:c="111"/>…......................................................</text:p>
      <text:p text:style-name="P25"><text:s text:c="120"/>miejscowość, data</text:p>
      <text:p text:style-name="P25">…..........................................................</text:p>
      <text:p text:style-name="P25"><text:s text:c="15"/>imię i nazwisko</text:p>
      <text:p text:style-name="P25"/>
      <text:p text:style-name="P25">…..........................................................</text:p>
      <text:p text:style-name="P25"><text:s text:c="14"/>telefon kontaktowy</text:p>
      <text:p text:style-name="P25"/>
      <text:p text:style-name="P25"/>
      <text:p text:style-name="P16">OŚWIADCZENIE</text:p>
      <text:p text:style-name="P16"/>
      <text:p text:style-name="P14"><text:span text:style-name="Strong_20_Emphasis"><text:span text:style-name="T1">Wyrażam zgodę na przetwarzanie moich danych osobowych przez Miejski <text:s/>Żłobek Serduszko w Radlinie <text:s text:c="2"/>ul. Kornela Makuszyńskiego 15, <text:s/>44-310 Radlin dla potrzeb niezbędnych do realizacji procesu rekrutacji zgodnie z art. 6 ust. 1 lit. a) oraz art. 9 ust. 2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.</text:span></text:span></text:p>
      <text:p text:style-name="P14"><text:span text:style-name="Strong_20_Emphasis"/></text:p>
      <text:p text:style-name="P14"><text:span text:style-name="Strong_20_Emphasis"/></text:p>
      <text:p text:style-name="P14"><text:span text:style-name="Strong_20_Emphasis"/></text:p>
      <text:p text:style-name="P14"><text:span text:style-name="Strong_20_Emphasis"><text:span text:style-name="T1"><text:s text:c="109"/>…..........................................................</text:span></text:span></text:p>
      <text:p text:style-name="P14"><text:span text:style-name="Strong_20_Emphasis"><text:span text:style-name="T1"><text:s text:c="130"/>podpi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ira Sans" svg:font-family="'Fira Sans', 'Helvetica Neue', Helvetica, Robo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12:39:28.376000000</meta:creation-date>
    <dc:date>2024-08-29T13:01:57.138000000</dc:date>
    <meta:editing-duration>PT22M28S</meta:editing-duration>
    <meta:editing-cycles>1</meta:editing-cycles>
    <meta:document-statistic meta:table-count="0" meta:image-count="0" meta:object-count="0" meta:page-count="5" meta:paragraph-count="118" meta:word-count="1240" meta:character-count="10950" meta:non-whitespace-character-count="8404"/>
    <meta:generator>LibreOffice/7.5.0.3$Windows_X86_64 LibreOffice_project/c21113d003cd3efa8c53188764377a8272d9d6de</meta:generator>
  </office:meta>
</office:document-meta>
</file>