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99cm"/>
    </style:style>
    <style:style style:name="Tabela2.B" style:family="table-column">
      <style:table-column-properties style:column-width="9.022cm"/>
    </style:style>
    <style:style style:name="Tabela2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2.B1" style:family="table-cell">
      <style:table-cell-properties fo:padding="0.049cm" fo:border="0.002cm solid #000000" style:writing-mode="page"/>
    </style:style>
    <style:style style:name="Tabela2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2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9.022cm"/>
    </style:style>
    <style:style style:name="Tabela3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3.B1" style:family="table-cell">
      <style:table-cell-properties fo:padding="0.049cm" fo:border="0.002cm solid #000000" style:writing-mode="page"/>
    </style:style>
    <style:style style:name="Tabela3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3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9.022cm"/>
    </style:style>
    <style:style style:name="Tabela4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4.B1" style:family="table-cell">
      <style:table-cell-properties fo:padding="0.049cm" fo:border="0.002cm solid #000000" style:writing-mode="page"/>
    </style:style>
    <style:style style:name="Tabela4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4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2.594cm"/>
    </style:style>
    <style:style style:name="Tabela5.B" style:family="table-column">
      <style:table-column-properties style:column-width="2.196cm"/>
    </style:style>
    <style:style style:name="Tabela5.C" style:family="table-column">
      <style:table-column-properties style:column-width="2.223cm"/>
    </style:style>
    <style:style style:name="Tabela5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5.C1" style:family="table-cell">
      <style:table-cell-properties fo:padding="0.049cm" fo:border="0.002cm solid #000000" style:writing-mode="page"/>
    </style:style>
    <style:style style:name="Tabela5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5.C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12.991cm"/>
    </style:style>
    <style:style style:name="Tabela6.C" style:family="table-column">
      <style:table-column-properties style:column-width="2.619cm"/>
    </style:style>
    <style:style style:name="Tabela6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6.C1" style:family="table-cell">
      <style:table-cell-properties fo:padding="0.049cm" fo:border="0.002cm solid #000000" style:writing-mode="page"/>
    </style:style>
    <style:style style:name="Tabela6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6.C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Standard" style:list-style-name="L1">
      <style:text-properties fo:font-size="11pt" style:font-size-asian="11pt" style:font-size-complex="11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5"/>Załącznik <text:s/>nr 1</text:p>
      <text:p text:style-name="P1"/>
      <text:p text:style-name="P3">WNIOSEK O PRZYJĘCIE DZIECKA <text:s text:c="2"/></text:p>
      <text:p text:style-name="P3"/>
      <text:p text:style-name="P3">do Miejskiego Żłobka Serduszko w Radlinie</text:p>
      <text:p text:style-name="P1"/>
      <text:p text:style-name="P1">1. Dane dziecka: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/>
            <text:p text:style-name="P12"><text:s/>Imię i nazwisko dziecka</text:p>
            <text:p text:style-name="P12"/>
          </table:table-cell>
          <table:table-cell table:style-name="Tabela2.B1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  <text:p text:style-name="P12"><text:s/>Data i miejsce urodzenia</text:p>
            <text:p text:style-name="P12"/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  <text:p text:style-name="P12"><text:s/>PESEL dziecka/</text:p>
            <text:p text:style-name="P12"/>
            <text:p text:style-name="P12"><text:s/>Obywatelstwo dziecka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  <text:p text:style-name="P12"><text:s/>Adres miejsca zamieszkania</text:p>
            <text:p text:style-name="P12"><text:s/>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1"/>
      <text:p text:style-name="P1">2. Dane rodziców/opiekunów dziecka:</text:p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/>
            <text:p text:style-name="P12"><text:s/>Imiona i nazwisko matki/prawnej opiekunki </text:p>
            <text:p text:style-name="P12"/>
            <text:p text:style-name="P12"/>
          </table:table-cell>
          <table:table-cell table:style-name="Tabela3.B1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><text:s/>PESEL matki/prawnej opiekunki</text:p>
            <text:p text:style-name="P12"/>
            <text:p text:style-name="P12">Obywatelstwo matki/opiekunki prawnej</text:p>
          </table:table-cell>
          <table:table-cell table:style-name="Tabela3.B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  <text:p text:style-name="P12"><text:s/>Adres zamieszkania</text:p>
            <text:p text:style-name="P12"/>
          </table:table-cell>
          <table:table-cell table:style-name="Tabela3.B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  <text:p text:style-name="P12"><text:s/>Numer telefonu i adres poczty elektronicznej </text:p>
          </table:table-cell>
          <table:table-cell table:style-name="Tabela3.B2" office:value-type="string">
            <text:p text:style-name="P12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/>
            <text:p text:style-name="P12"><text:s/>Imiona i nazwisko ojca /prawnego opiekuna</text:p>
            <text:p text:style-name="P12"><text:s/></text:p>
            <text:p text:style-name="P12"/>
          </table:table-cell>
          <table:table-cell table:style-name="Tabela4.B1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2">PESEL ojca /prawnego opiekuna</text:p>
            <text:p text:style-name="P12"/>
            <text:p text:style-name="P12">Obywatelstwo ojca / opiekuna prawnego</text:p>
          </table:table-cell>
          <table:table-cell table:style-name="Tabela4.B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2"/>
            <text:p text:style-name="P12"><text:s/>Adres zamieszkania</text:p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2"/>
            <text:p text:style-name="P12"><text:s/>Numer telefonu i adres poczty elektronicznej <text:s/></text:p>
          </table:table-cell>
          <table:table-cell table:style-name="Tabela4.B2" office:value-type="string">
            <text:p text:style-name="P12"/>
          </table:table-cell>
        </table:table-row>
      </table:table>
      <text:p text:style-name="P4"/>
      <text:p text:style-name="P1"><text:soft-page-break/><text:span text:style-name="T4"><text:s text:c="2"/></text:span>3. Dodatkowe informacje o zdrowiu dziecka*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3"><text:s/>Rodzaj informacji o zdrowiu dziecka</text:p>
          </table:table-cell>
          <table:table-cell table:style-name="Tabela5.A1" office:value-type="string">
            <text:p text:style-name="P13">TAK</text:p>
          </table:table-cell>
          <table:table-cell table:style-name="Tabela5.C1" office:value-type="string">
            <text:p text:style-name="P13">NIE</text:p>
          </table:table-cell>
        </table:table-row>
        <table:table-row>
          <table:table-cell table:style-name="Tabela5.A2" office:value-type="string">
            <text:p text:style-name="P12"><text:s/></text:p>
            <text:p text:style-name="P12">Stwierdzone alergie</text:p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C2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2"><text:s/>Orzeczenie o niepełnosprawności/ orzeczenie o wczesnym wspomaganiu</text:p>
            <text:p text:style-name="P12"><text:s/>rozwoju</text:p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C2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2"/>
            <text:p text:style-name="P12"><text:s/>Potrzeba szczególnej opieki </text:p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C2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2"><text:s/></text:p>
            <text:p text:style-name="P12">Stosowana dieta </text:p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C2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2"><text:s/></text:p>
            <text:p text:style-name="P12">Zalecenia lekarskie </text:p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C2" office:value-type="string">
            <text:p text:style-name="P12"/>
          </table:table-cell>
        </table:table-row>
      </table:table>
      <text:p text:style-name="P1"/>
      <text:p text:style-name="Standard"><text:span text:style-name="T1">4. </text:span>Kryteria przyjęcia dziecka (w przypadku spełniania danego kryterium proszę postawić znak „x”</text:p>
      <text:p text:style-name="Standard"><text:s text:c="4"/>i dołączyć właściwy załącznik):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>1. </text:p>
          </table:table-cell>
          <table:table-cell table:style-name="Tabela6.A1" office:value-type="string">
            <text:p text:style-name="Table_20_Contents"><text:s/><text:span text:style-name="T3">Niepełnosprawnoś</text:span><text:span text:style-name="T3">ć</text:span><text:span text:style-name="T3"> kandydata</text:span></text:p>
            <text:p text:style-name="Table_20_Contents"/>
            <text:p text:style-name="Table_20_Contents"><text:s/>Załącznik: Orzeczenie o niepełnosprawności lub o stopniu <text:s text:c="2"/></text:p>
            <text:p text:style-name="Table_20_Contents"><text:s/>niepełnosprawności lub orzeczenie równoważne w rozumieniu przepisów </text:p>
          </table:table-cell>
          <table:table-cell table:style-name="Tabela6.C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/>2. </text:p>
          </table:table-cell>
          <table:table-cell table:style-name="Tabela6.A2" office:value-type="string">
            <text:p text:style-name="Table_20_Contents"><text:s/><text:span text:style-name="T3">Wielodzietność rodziny kandydata</text:span></text:p>
            <text:p text:style-name="Table_20_Contents"/>
            <text:p text:style-name="Table_20_Contents"><text:s/>Załącznik : oświadczenie o dzietności rodziny kandydata</text:p>
          </table:table-cell>
          <table:table-cell table:style-name="Tabela6.C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/>3.</text:p>
          </table:table-cell>
          <table:table-cell table:style-name="Tabela6.A2" office:value-type="string">
            <text:p text:style-name="Table_20_Contents"><text:s/><text:span text:style-name="T3">Oświadczenie o samotnym wychowywaniu kandydata</text:span></text:p>
            <text:p text:style-name="Table_20_Contents"/>
            <text:p text:style-name="Table_20_Contents"><text:s/>Załącznik: Prawomocny wyrok sądu rodzinnego orzekający rozwód lub </text:p>
            <text:p text:style-name="Table_20_Contents"><text:s/>separację lub akt zgonu oraz oświadczenie o samotnym wychowywaniu </text:p>
            <text:p text:style-name="Table_20_Contents"><text:s/>dziecka.</text:p>
          </table:table-cell>
          <table:table-cell table:style-name="Tabela6.C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4.</text:p>
          </table:table-cell>
          <table:table-cell table:style-name="Tabela6.A2" office:value-type="string">
            <text:p text:style-name="Table_20_Contents"><text:s/><text:span text:style-name="T3">Objęcie kandydata pieczą zastępczą</text:span> </text:p>
            <text:p text:style-name="Table_20_Contents"/>
            <text:p text:style-name="Table_20_Contents"><text:s/>Załącznik: Dokument poświadczający objęcie dziecka pieczą zastępczą <text:s/></text:p>
            <text:p text:style-name="Table_20_Contents"><text:s/>zgodnie z ustawą z dnia 9 czerwca 2011 r. o wspieraniu rodziny i systemie</text:p>
            <text:p text:style-name="Table_20_Contents"><text:s/>pieczy zastępczej (Dz. U. z 2020 r. poz. 821 z późn. zm. ).</text:p>
          </table:table-cell>
          <table:table-cell table:style-name="Tabela6.C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5.</text:p>
          </table:table-cell>
          <table:table-cell table:style-name="Tabela6.A2" office:value-type="string">
            <text:p text:style-name="P14">Rodzice/prawni opiekunowie dziecka (w tym rodzic/prawny opiekun samotnie wychowujący) pracują lub uczą się w trybie dziennym </text:p>
            <text:p text:style-name="Table_20_Contents"/>
            <text:p text:style-name="Table_20_Contents">Załącznik: Oświadczenie potwierdzające zatrudnienie lub studia/naukę obojga rodziców </text:p>
          </table:table-cell>
          <table:table-cell table:style-name="Tabela6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8"><text:s text:c="38"/></text:p>
      <text:p text:style-name="P9">* Wpisać we właściwym miejscu „tak” lub „nie” </text:p>
      <text:p text:style-name="P1"/>
      <text:p text:style-name="Standard"><text:soft-page-break/><text:span text:style-name="T1">5</text:span><text:span text:style-name="T1">. Deklarowany pobyt dziecka w </text:span><text:span text:style-name="T1">żłobku</text:span></text:p>
      <text:p text:style-name="P1"/>
      <text:p text:style-name="P1">1) Godziny pobytu dziecka w placówce: od……………..….do ……………………</text:p>
      <text:p text:style-name="P1"/>
      <text:p text:style-name="P1"><text:s/></text:p>
      <text:p text:style-name="P1"/>
      <text:list xml:id="list7531870419730372267" text:style-name="L1">
        <text:list-item>
          <text:p text:style-name="P15"><text:span text:style-name="T1">Wyrażam zgodę na gromadzenie i przetwarzanie danych osobowych zawartych we wniosku, przez </text:span><text:span text:style-name="T1">Miejski Żłobek Serduszko w Radlinie</text:span><text:span text:style-name="T1">, z siedzibą w Radlinie, ul. </text:span><text:span text:style-name="T1">Kornela Makuszyńskiego 15</text:span><text:span text:style-name="T1"> <text:s/>zgodnie 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 narodowym zasobie archiwalnym i archiwach, w rekrutacji do </text:span><text:span text:style-name="T1">żłobka</text:span><text:span text:style-name="T1">. Zgoda może zosta</text:span><text:span text:style-name="T1">ć</text:span><text:span text:style-name="T1"> wycofana w dowolnym momencie poprzez wypisanie stosownego oświadczenia. </text:span></text:p>
        </text:list-item>
      </text:list>
      <text:p text:style-name="P6"/>
      <text:list xml:id="list8808526435267480156" text:style-name="L2">
        <text:list-item>
          <text:p text:style-name="P17">Wyrażam zgodę na gromadzenie, przetwarzanie i wykorzystywanie danych osobowych zawartych we wniosku do celów związanych z postępowaniem rekrutacyjnym oraz organizacją pracy i funkcjonowaniem żłobka, zgodnie z ustawą z dnia 10 maja 2018 r. o ochronie danych osobowych (t.j. Dz. U. z 2019 r. Poz. 1781).</text:p>
        </text:list-item>
      </text:list>
      <text:p text:style-name="P1"/>
      <text:p text:style-name="P19">Informacja:</text:p>
      <text:p text:style-name="P18">Podmiot prowadzący żłobek przetwarza dane wyłącznie w związku z rekrutacją oraz w zakresie i w celu zapewnienia dziecku pradwidłowej opieki, oraz w celu realizacji przez Zakład Ubezpieczeń Społecznych świadczenia „aktywnie w żłobku”, o którym mowa w ustawie z dnia 15.05.2024 r. o wspieraniu rodziców <text:s text:c="20"/>w aktywności zawodowej oraz wychowywaniu dziecka - „ Aktywny rodzic” (Dz. U.poz. 858).</text:p>
      <text:p text:style-name="P7"/>
      <text:p text:style-name="P6"/>
      <text:p text:style-name="P1"><text:s/>…………………… <text:s text:c="4"/>........................................................... <text:s text:c="5"/>.......................................................... </text:p>
      <text:p text:style-name="P1"><text:s text:c="16"/>Data <text:s text:c="16"/>podpis matki/opiekunki prawnej <text:s text:c="12"/>podpis ojca/opiekuna prawnego</text:p>
      <text:p text:style-name="P1"/>
      <text:p text:style-name="Standard"><text:span text:style-name="T2">Oświadczam, że wszystkie dane zawarte we wniosku oraz w załącznikach są zgodne z aktualnym stanem faktycznym i prawnym oraz że jestem świadomy/a odpowiedzialności karnej za złożenie fałszywego oświadczenia. <text:s/>*</text:span><text:span text:style-name="T1"> </text:span></text:p>
      <text:p text:style-name="P1"/>
      <text:p text:style-name="P1">Oświadczam, że zapoznałem/ zapoznałam się z regulaminem rekrutacji dzieci do żłobka</text:p>
      <text:p text:style-name="P1"/>
      <text:p text:style-name="P1"/>
      <text:p text:style-name="P1"/>
      <text:p text:style-name="P1">...................................... <text:s text:c="3"/>..................................................… <text:s text:c="7"/>.........................................……… <text:s text:c="2"/></text:p>
      <text:p text:style-name="P1"><text:s text:c="10"/>Data <text:s text:c="25"/>podpis matki/opiekunki prawnej <text:s text:c="9"/>podpis ojca/opiekuna prawnego </text:p>
      <text:p text:style-name="P4"><text:s text:c="41"/></text:p>
      <text:p text:style-name="P6">* Zgodnie z art. 233§1 Kodeksu karnego – kto, składając zeznanie mające służyć za dowód w postępowaniu sądowym lub w innym postępowaniu prowadzonym na podstawie ustawy, zeznaje nieprawdę lub zataja prawdę, podlega karze pozbawienia wolności od 6 miesięcy do lat 8. </text:p>
      <text:p text:style-name="P1"><text:span text:style-name="T6"><text:s text:c="74"/></text:span><text:s text:c="6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Załącznik nr 2</text:p>
      <text:p text:style-name="P1"/>
      <text:p text:style-name="P1"><text:s text:c="75"/>Radlin, dnia………………………………………….</text:p>
      <text:p text:style-name="P1"/>
      <text:p text:style-name="P1"/>
      <text:p text:style-name="P1"><text:s/>…………………………………………………….. </text:p>
      <text:p text:style-name="P1"><text:s text:c="3"/>(Imię i nazwisko rodzica/prawnego opiekuna) </text:p>
      <text:p text:style-name="P1"/>
      <text:p text:style-name="P1">…………………………………………………….. </text:p>
      <text:p text:style-name="P1"><text:s text:c="20"/>(adres zamieszkania) </text:p>
      <text:p text:style-name="P1"/>
      <text:p text:style-name="P1"/>
      <text:p text:style-name="P1"/>
      <text:p text:style-name="P2">OŚWIADCZENIE O DZIETNOŚCI RODZINY KANDYDATA DO ŻŁOBKA</text:p>
      <text:p text:style-name="P1"/>
      <text:p text:style-name="P1"/>
      <text:p text:style-name="P1"/>
      <text:p text:style-name="P1"><text:s/>Oświadczam, iż dziecko…………………………….……………………………................. </text:p>
      <text:p text:style-name="P1"><text:s text:c="68"/>(imię i nazwisko dziecka) </text:p>
      <text:p text:style-name="P1"/>
      <text:p text:style-name="P1">kandydujące do żłobka jest członkiem rodziny, w skład której wchodzą :* </text:p>
      <text:p text:style-name="P1"/>
      <text:p text:style-name="P1">(proszę wpisać <text:span text:style-name="T5">imiona i nazwiska oraz daty urodzenia dzieci </text:span>w <text:s/>wieku do 18 lat i dzieci do 24 lat pobierających naukę w systemie stacjonarnym)</text:p>
      <text:p text:style-name="P1"/>
      <text:p text:style-name="P1">….....................................................................................</text:p>
      <text:p text:style-name="P1"/>
      <text:p text:style-name="P1">….....................................................................................</text:p>
      <text:p text:style-name="P1"/>
      <text:p text:style-name="P1">….....................................................................................</text:p>
      <text:p text:style-name="P1"/>
      <text:p text:style-name="P1">….....................................................................................</text:p>
      <text:p text:style-name="P1"/>
      <text:p text:style-name="P1"/>
      <text:p text:style-name="P1"/>
      <text:p text:style-name="P1">Jestem świadoma/y odpowiedzialności karnej za złożenie fałszywego oświadczenia.**</text:p>
      <text:p text:style-name="P1"/>
      <text:p text:style-name="P1"/>
      <text:p text:style-name="P1"/>
      <text:p text:style-name="P1"><text:s text:c="55"/>………………………………………………………………</text:p>
      <text:p text:style-name="P1"><text:s text:c="64"/>(czytelny podpis osoby składającej oświadczenie) </text:p>
      <text:p text:style-name="P1"/>
      <text:p text:style-name="P4"><text:s text:c="48"/></text:p>
      <text:p text:style-name="P6">* Informacja niezbędna <text:s/>Zgodnie z art. 4 pkt 42 ustawy z dnia 14 grudnia 2016 r. Prawo oświatowe (tekst jedn.: Dz. U. z 2021r. Poz. 1082) w celu określenia wielodzietności rodziny (należy przez to rozumieć rodzinę wychowującą troje i więcej dzieci) oraz o stanie dzietności rodziny zgodne z wymogami ustawy z dnia 15 maja 2024 r o wspieraniu rodziców w aktywności zawodowej oraz w wychowywaniu dziecka - „ Aktywny rodzic” (Dz. U. poz.858).</text:p>
      <text:p text:style-name="P1"><text:span text:style-name="T6">**Zgodnie z art. 233§1 Kodeksu karnego – kto, składając zeznanie mające służyć za dowód w postępowaniu sądowym lub w innym postępowaniu prowadzonym na podstawie ustawy, zeznaje nieprawdę lub zataja prawdę, podlega karze pozbawienia wolności od 6 miesięcy do lat 8. <text:s/></text:span><text:s text:c="5"/></text:p>
      <text:p text:style-name="P1"><text:s text:c="160"/></text:p>
      <text:p text:style-name="P1"/>
      <text:p text:style-name="P5"><text:soft-page-break/>Załącznik nr 3</text:p>
      <text:p text:style-name="P1"/>
      <text:p text:style-name="P1"><text:s text:c="76"/>Radlin, dnia………………………………………….</text:p>
      <text:p text:style-name="P1"/>
      <text:p text:style-name="P1"/>
      <text:p text:style-name="P1"/>
      <text:p text:style-name="P1"><text:s/>…………………………………………………….. </text:p>
      <text:p text:style-name="P1"><text:s text:c="4"/>(Imię i nazwisko rodzica/prawnego opiekuna)</text:p>
      <text:p text:style-name="P1"/>
      <text:p text:style-name="P1"/>
      <text:p text:style-name="P1"><text:s/>…………………………………………………….. </text:p>
      <text:p text:style-name="P1"><text:s text:c="23"/>(adres zamieszkania) </text:p>
      <text:p text:style-name="P1"/>
      <text:p text:style-name="P1"/>
      <text:p text:style-name="P1"/>
      <text:p text:style-name="P10"><text:span text:style-name="T1">OŚWIADCZENIE O SAMOTNYM WYCHOWYWANIU KANDYDATA DO </text:span><text:span text:style-name="T1">ŻŁOBKA</text:span></text:p>
      <text:p text:style-name="P1"/>
      <text:p text:style-name="P1"/>
      <text:p text:style-name="P1"><text:s/>Oświadczam, iż samotnie wychowuję dziecko………….…………………….………………. </text:p>
      <text:p text:style-name="P1"><text:s text:c="99"/>(imię i nazwisko)</text:p>
      <text:p text:style-name="P1"><text:s/>kandydujące do żłobka oraz nie wychowuję żadnego dziecka wspólnie z drugim rodzicem * .</text:p>
      <text:p text:style-name="P1"/>
      <text:p text:style-name="P1"/>
      <text:p text:style-name="P1"><text:s/>Jestem świadoma/y odpowiedzialności karnej za złożenie fałszywego oświadczenia.**</text:p>
      <text:p text:style-name="P1"/>
      <text:p text:style-name="P1"/>
      <text:p text:style-name="P1"/>
      <text:p text:style-name="P1"/>
      <text:p text:style-name="P1"><text:s text:c="59"/>………………………………………………….</text:p>
      <text:p text:style-name="P1"><text:s text:c="58"/>(czytelny podpis osoby składającej oświadczeni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49"/></text:p>
      <text:p text:style-name="P6"><text:s/>* Zgodnie z art. 50 pkt 5 ustawy z dnia 4 lutego 2011 r. o opiece nad dziećmi w wieku do lat 3 (Dz.U.2021.75 t.j.). Przez rodzica samotnie wychowującego dziecko rozumie się rodzica będącego panną, kawalerem, wdową, wdowcem, rozwódką, rozwodnikiem albo rodzica, w stosunku do którego orzeczono separację w rozumieniu odrębnych przepisów, a także rodzica pozostającego w związku małżeńskim, jeżeli jego małżonek został pozbawiony praw rodzicielskich lub odbywa karę pozbawienia wolności</text:p>
      <text:p text:style-name="P11"/>
      <text:p text:style-name="P6">**Zgodnie z art. 233§1 Kodeksu karnego – kto, składając zeznanie mające służyć za dowód w postępowaniu sądowym lub w innym postępowaniu prowadzonym na podstawie ustawy, zeznaje nieprawdę lub zataja prawdę, podlega karze pozbawienia wolności od 6 miesięcy do lat 8.</text:p>
      <text:p text:style-name="P6"><text:s text:c="123"/></text:p>
      <text:p text:style-name="P6"/>
      <text:p text:style-name="P6"><text:s text:c="137"/></text:p>
      <text:p text:style-name="P5"/>
      <text:p text:style-name="P5"/>
      <text:p text:style-name="P5"><text:soft-page-break/>Załącznik nr 4</text:p>
      <text:p text:style-name="P1"/>
      <text:p text:style-name="P1"/>
      <text:p text:style-name="P1"><text:s text:c="76"/>Radlin, dnia………………………………………….</text:p>
      <text:p text:style-name="P1"/>
      <text:p text:style-name="P1"/>
      <text:p text:style-name="P1"/>
      <text:p text:style-name="P1"/>
      <text:p text:style-name="P1"/>
      <text:p text:style-name="P2"><text:s/>OŚWIADCZENIE O ZATRUDNIENIU </text:p>
      <text:p text:style-name="P2"/>
      <text:p text:style-name="P2"/>
      <text:p text:style-name="P1">Imię i nazwisko ojca/prawnego opiekuna ………………………………...................................……</text:p>
      <text:p text:style-name="P1"/>
      <text:p text:style-name="P1">Oświadczam, że jestem zatrudniony w………………………………………………....................…</text:p>
      <text:p text:style-name="P1"/>
      <text:p text:style-name="P1">………………………......................................................................................................................…</text:p>
      <text:p text:style-name="P1"/>
      <text:p text:style-name="P1">na stanowisku………………………………………………………………...................................…</text:p>
      <text:p text:style-name="P1"><text:s/></text:p>
      <text:p text:style-name="P1">w wymiarze………………………………………………………………………………………….</text:p>
      <text:p text:style-name="P1"/>
      <text:p text:style-name="P1"/>
      <text:p text:style-name="P1"/>
      <text:p text:style-name="P1">Jestem świadomy odpowiedzialności karnej za złożenie fałszywego oświadczenia. </text:p>
      <text:p text:style-name="P1"/>
      <text:p text:style-name="P1"/>
      <text:p text:style-name="P1"><text:s text:c="67"/>.........…………………………………………………</text:p>
      <text:p text:style-name="P1"><text:s text:c="69"/>(czytelny podpis osoby składającej oświadczenie) </text:p>
      <text:p text:style-name="P1"/>
      <text:p text:style-name="P1"/>
      <text:p text:style-name="P1"/>
      <text:p text:style-name="P1"/>
      <text:p text:style-name="P1">Imię i nazwisko matki/prawnej opiekunki …………………..………………………….............…</text:p>
      <text:p text:style-name="P1"/>
      <text:p text:style-name="P1">Oświadczam, że jestem zatrudniona w………………………………………………....................…</text:p>
      <text:p text:style-name="P1"/>
      <text:p text:style-name="P1">………………………......................................................................................................................…</text:p>
      <text:p text:style-name="P1"/>
      <text:p text:style-name="P1">na stanowisku………………………………………………………………...................................…</text:p>
      <text:p text:style-name="P1"><text:s/></text:p>
      <text:p text:style-name="P1">w wymiarze………………………………………………………………………………………….</text:p>
      <text:p text:style-name="P1"/>
      <text:p text:style-name="P1"/>
      <text:p text:style-name="P1"/>
      <text:p text:style-name="P1">Jestem świadoma odpowiedzialności karnej za złożenie fałszywego oświadczenia. </text:p>
      <text:p text:style-name="P1"/>
      <text:p text:style-name="P1"/>
      <text:p text:style-name="P1"><text:s text:c="67"/>.........…………………………………………………</text:p>
      <text:p text:style-name="P1"><text:s text:c="69"/>(czytelny podpis osoby składającej oświadczenie) </text:p>
      <text:p text:style-name="P1"/>
      <text:p text:style-name="P1"/>
      <text:p text:style-name="P1"><text:soft-page-break/><text:s text:c="133"/>Załącznik nr 5</text:p>
      <text:p text:style-name="P1"/>
      <text:p text:style-name="P1"><text:s text:c="76"/>Radlin, dnia………………………………………….</text:p>
      <text:p text:style-name="P1"/>
      <text:p text:style-name="P1"/>
      <text:p text:style-name="P1"/>
      <text:p text:style-name="P10"><text:span text:style-name="T1"><text:s/>OŚWIADCZENIE O </text:span><text:span text:style-name="T1">NAUCE STACJONARNEJ</text:span></text:p>
      <text:p text:style-name="P2"/>
      <text:p text:style-name="P2"/>
      <text:p text:style-name="P1">Imię i nazwisko ojca/prawnego opiekuna ………………………………...................................……</text:p>
      <text:p text:style-name="P1"/>
      <text:p text:style-name="Standard"><text:span text:style-name="T1">Oświadczam, że </text:span><text:span text:style-name="T1">uczę się w systemie dziennym*……</text:span><text:span text:style-name="T1">……………………………………………….</text:span></text:p>
      <text:p text:style-name="P1"/>
      <text:p text:style-name="P1">………………………......................................................................................................................…</text:p>
      <text:p text:style-name="P1"/>
      <text:p text:style-name="P1"/>
      <text:p text:style-name="P1"/>
      <text:p text:style-name="P1">* wpisać nazwę szkoły/ uczelni</text:p>
      <text:p text:style-name="P1"/>
      <text:p text:style-name="P1"/>
      <text:p text:style-name="P1">Jestem świadomy odpowiedzialności karnej za złożenie fałszywego oświadczenia. </text:p>
      <text:p text:style-name="P1"/>
      <text:p text:style-name="P1"/>
      <text:p text:style-name="P1"><text:s text:c="67"/>.........…………………………………………………</text:p>
      <text:p text:style-name="P1"><text:s text:c="69"/>(czytelny podpis osoby składającej oświadczenie) </text:p>
      <text:p text:style-name="P1"/>
      <text:p text:style-name="P1"/>
      <text:p text:style-name="P1"/>
      <text:p text:style-name="P1"/>
      <text:p text:style-name="P1"/>
      <text:p text:style-name="P1"/>
      <text:p text:style-name="P1">Imię i nazwisko matki/prawnej opiekunki …………………..………………………….............…</text:p>
      <text:p text:style-name="P1"/>
      <text:p text:style-name="Standard"><text:span text:style-name="T1">Oświadczam, że </text:span><text:span text:style-name="T1">uczę się w systemie dziennym*……</text:span><text:span text:style-name="T1">……………………………………………….</text:span></text:p>
      <text:p text:style-name="P1"/>
      <text:p text:style-name="P1">………………………......................................................................................................................…</text:p>
      <text:p text:style-name="P1"/>
      <text:p text:style-name="P1"/>
      <text:p text:style-name="P1"/>
      <text:p text:style-name="P1">* wpisać nazwę szkoły/ uczelni</text:p>
      <text:p text:style-name="P1"/>
      <text:p text:style-name="P1"/>
      <text:p text:style-name="P1"/>
      <text:p text:style-name="P1">Jestem świadoma odpowiedzialności karnej za złożenie fałszywego oświadczenia. </text:p>
      <text:p text:style-name="P1"/>
      <text:p text:style-name="P1"/>
      <text:p text:style-name="P1"><text:s text:c="67"/>.........…………………………………………………</text:p>
      <text:p text:style-name="P1"><text:s text:c="69"/>(czytelny podpis osoby składającej oświadczenie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0T11:49:12.471000000</meta:creation-date>
    <dc:date>2025-02-10T13:37:10.10</dc:date>
    <meta:editing-duration>PT7H1M33S</meta:editing-duration>
    <meta:editing-cycles>17</meta:editing-cycles>
    <meta:generator>OpenOffice/4.1.13$Win32 OpenOffice.org_project/4113m1$Build-9810</meta:generator>
    <meta:printed-by>tydoja no</meta:printed-by>
    <meta:print-date>2022-07-04T13:44:06.34</meta:print-date>
    <meta:document-statistic meta:table-count="5" meta:image-count="0" meta:object-count="0" meta:page-count="7" meta:paragraph-count="153" meta:word-count="1079" meta:character-count="11931"/>
  </office:meta>
</office:document-meta>
</file>